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<text:a xlink:href="http://wikiintegra.neuquen.gov.ar/doku.php?id=integrabilidad:manuales:manual_del_administrador" office:target-frame-name="_top" xlink:show="replace"><text:span text:style-name="Hipervínculo">Manual del Administrador de integrabilida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edy</meta:initial-creator>
    <dc:creator>fredy</dc:creator>
    <meta:creation-date>2018-03-07T14:10:00Z</meta:creation-date>
    <dc:date>2018-03-07T14:1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23" meta:character-count="153" meta:row-count="1" meta:non-whitespace-character-count="131"/>
  </office:meta>
</office:document-meta>
</file>