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Verdana Ref" svg:font-family="'Verdana Ref'"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383cm" fo:margin-left="-0.191cm" table:align="left" style:writing-mode="lr-tb"/>
    </style:style>
    <style:style style:name="Table1.A" style:family="table-column">
      <style:table-column-properties style:column-width="5.124cm"/>
    </style:style>
    <style:style style:name="Table1.B" style:family="table-column">
      <style:table-column-properties style:column-width="5.128cm"/>
    </style:style>
    <style:style style:name="Table1.C" style:family="table-column">
      <style:table-column-properties style:column-width="5.131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1"/>
    </style:style>
    <style:style style:name="Table2" style:family="table">
      <style:table-properties style:width="15.191cm" fo:margin-left="-0.191cm" table:align="left" style:writing-mode="lr-tb"/>
    </style:style>
    <style:style style:name="Table2.A" style:family="table-column">
      <style:table-column-properties style:column-width="3.891cm"/>
    </style:style>
    <style:style style:name="Table2.B" style:family="table-column">
      <style:table-column-properties style:column-width="11.298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18cm solid #000001"/>
    </style:style>
    <style:style style:name="Table3" style:family="table">
      <style:table-properties style:width="15.247cm" fo:margin-left="-0.191cm" table:align="left" style:writing-mode="lr-tb"/>
    </style:style>
    <style:style style:name="Table3.A" style:family="table-column">
      <style:table-column-properties style:column-width="3.681cm"/>
    </style:style>
    <style:style style:name="Table3.B" style:family="table-column">
      <style:table-column-properties style:column-width="11.564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0.018cm solid #000001"/>
    </style:style>
    <style:style style:name="Table4" style:family="table">
      <style:table-properties style:width="15.247cm" fo:margin-left="-0.191cm" table:align="left" style:writing-mode="lr-tb"/>
    </style:style>
    <style:style style:name="Table4.A" style:family="table-column">
      <style:table-column-properties style:column-width="3.681cm"/>
    </style:style>
    <style:style style:name="Table4.B" style:family="table-column">
      <style:table-column-properties style:column-width="11.564cm"/>
    </style:style>
    <style:style style:name="Table4.1" style:family="table-row">
      <style:table-row-properties style:keep-together="true" fo:keep-together="auto"/>
    </style:style>
    <style:style style:name="Table4.A1" style:family="table-cell">
      <style:table-cell-properties fo:padding-left="0.191cm" fo:padding-right="0.191cm" fo:padding-top="0cm" fo:padding-bottom="0cm" fo:border="0.018cm solid #000001"/>
    </style:style>
    <style:style style:name="Table5" style:family="table">
      <style:table-properties style:width="15.247cm" fo:margin-left="-0.191cm" table:align="left" style:writing-mode="lr-tb"/>
    </style:style>
    <style:style style:name="Table5.A" style:family="table-column">
      <style:table-column-properties style:column-width="3.681cm"/>
    </style:style>
    <style:style style:name="Table5.B" style:family="table-column">
      <style:table-column-properties style:column-width="11.564cm"/>
    </style:style>
    <style:style style:name="Table5.1" style:family="table-row">
      <style:table-row-properties style:keep-together="true" fo:keep-together="auto"/>
    </style:style>
    <style:style style:name="Table5.A1" style:family="table-cell">
      <style:table-cell-properties fo:padding-left="0.191cm" fo:padding-right="0.191cm" fo:padding-top="0cm" fo:padding-bottom="0cm" fo:border="0.018cm solid #000001"/>
    </style:style>
    <style:style style:name="P1" style:family="paragraph" style:parent-style-name="Heading_20_2" style:list-style-name="WWNum30">
      <style:paragraph-properties fo:margin-left="-1cm" fo:margin-right="0cm" fo:margin-top="0.423cm" fo:margin-bottom="0.212cm" fo:text-indent="0cm" style:auto-text-indent="false" fo:background-color="#d9d9d9">
        <style:tab-stops>
          <style:tab-stop style:position="-0.25cm"/>
        </style:tab-stops>
        <style:background-image/>
      </style:paragraph-properties>
    </style:style>
    <style:style style:name="P2" style:family="paragraph" style:parent-style-name="Heading_20_2" style:list-style-name="WWNum30">
      <style:paragraph-properties fo:margin-left="-1cm" fo:margin-right="0cm" fo:margin-top="0.423cm" fo:margin-bottom="0.212cm" fo:text-indent="0cm" style:auto-text-indent="false" fo:break-before="page" fo:background-color="#d9d9d9">
        <style:tab-stops>
          <style:tab-stop style:position="-0.25cm"/>
        </style:tab-stops>
        <style:background-image/>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365f91" style:font-name="Calibri" fo:font-size="28pt" fo:font-weight="bold" style:font-size-asian="28pt" style:font-weight-asian="bold"/>
    </style:style>
    <style:style style:name="P5" style:family="paragraph" style:parent-style-name="Standard">
      <style:text-properties style:font-name="Trebuchet MS" fo:font-size="10pt" fo:language="es" fo:country="MX" style:font-size-asian="10pt" style:font-size-complex="10pt"/>
    </style:style>
    <style:style style:name="P6" style:family="paragraph" style:parent-style-name="Standard">
      <style:paragraph-properties fo:text-align="justify" style:justify-single-word="false"/>
      <style:text-properties style:font-name="Trebuchet MS" fo:font-size="10pt" fo:language="es" fo:country="MX" style:font-size-asian="10pt" style:font-size-complex="10pt"/>
    </style:style>
    <style:style style:name="P7" style:family="paragraph" style:parent-style-name="Standard">
      <style:paragraph-properties>
        <style:tab-stops>
          <style:tab-stop style:position="-0.212cm"/>
        </style:tab-stops>
      </style:paragraph-properties>
      <style:text-properties style:font-name="Trebuchet MS" fo:font-size="10pt" fo:language="es" fo:country="MX" style:font-size-asian="10pt" style:font-size-complex="10pt" style:font-weight-complex="bold"/>
    </style:style>
    <style:style style:name="P8" style:family="paragraph" style:parent-style-name="Standard">
      <style:text-properties style:font-name="Trebuchet MS" fo:font-size="10pt" fo:language="en" fo:country="US" style:font-size-asian="10pt" style:font-size-complex="10pt"/>
    </style:style>
    <style:style style:name="P9" style:family="paragraph" style:parent-style-name="Standard">
      <style:paragraph-properties fo:text-align="justify" style:justify-single-word="false"/>
      <style:text-properties style:font-name="Trebuchet MS" style:font-name-complex="Arial2"/>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0000ff" style:font-name="Trebuchet MS" fo:font-size="10pt" fo:language="en" fo:country="US" style:font-size-asian="10pt" style:font-size-complex="10pt"/>
    </style:style>
    <style:style style:name="P12" style:family="paragraph" style:parent-style-name="Standard">
      <style:text-properties fo:color="#0000ff" style:font-name="Courier New" fo:font-size="10pt" style:font-size-asian="10pt" style:font-name-complex="Courier New2" style:font-size-complex="10pt"/>
    </style:style>
    <style:style style:name="P13" style:family="paragraph" style:parent-style-name="Standard">
      <style:paragraph-properties>
        <style:tab-stops>
          <style:tab-stop style:position="-0.212cm"/>
        </style:tab-stops>
      </style:paragraph-properties>
    </style:style>
    <style:style style:name="P14" style:family="paragraph" style:parent-style-name="Standard">
      <style:text-properties style:font-name="Verdana" fo:font-size="10pt" style:font-size-asian="10pt" style:font-size-complex="10pt"/>
    </style:style>
    <style:style style:name="P15" style:family="paragraph" style:parent-style-name="Standard">
      <style:paragraph-properties fo:text-align="center" style:justify-single-word="false"/>
      <style:text-properties style:font-name="Verdana" fo:font-size="10pt" style:font-size-asian="10pt" style:font-size-complex="10pt"/>
    </style:style>
    <style:style style:name="P16" style:family="paragraph" style:parent-style-name="Standard">
      <style:text-properties style:font-name="Arial1" fo:font-size="10pt" style:font-size-asian="10pt"/>
    </style:style>
    <style:style style:name="P17" style:family="paragraph" style:parent-style-name="Standard">
      <style:paragraph-properties fo:text-align="justify" style:justify-single-word="false"/>
      <style:text-properties style:font-name="Arial1" fo:font-size="10pt" style:font-size-asian="10pt"/>
    </style:style>
    <style:style style:name="P18" style:family="paragraph" style:parent-style-name="Standard">
      <style:text-properties style:font-name="Arial1" fo:font-size="11pt" fo:language="es" fo:country="AR" style:font-size-asian="11pt" style:font-name-complex="Arial2" style:font-size-complex="11pt"/>
    </style:style>
    <style:style style:name="P19" style:family="paragraph" style:parent-style-name="Standard">
      <style:text-properties style:font-name="Arial1" fo:font-size="11pt" fo:language="es" fo:country="AR" fo:background-color="#ffff00" style:font-size-asian="11pt" style:font-name-complex="Arial2" style:font-size-complex="11pt"/>
    </style:style>
    <style:style style:name="P20" style:family="paragraph" style:parent-style-name="Standard">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P21" style:family="paragraph" style:parent-style-name="Standard">
      <style:text-properties style:font-name="Calibri"/>
    </style:style>
    <style:style style:name="P22" style:family="paragraph" style:parent-style-name="Standard">
      <style:text-properties style:font-name="Calibri" fo:language="es" fo:country="MX"/>
    </style:style>
    <style:style style:name="P23" style:family="paragraph" style:parent-style-name="Standard">
      <style:paragraph-properties fo:text-align="justify" style:justify-single-word="false"/>
      <style:text-properties style:font-name="Calibri"/>
    </style:style>
    <style:style style:name="P24" style:family="paragraph" style:parent-style-name="Standard">
      <style:text-properties style:font-name="Calibri" style:font-name-complex="Arial2"/>
    </style:style>
    <style:style style:name="P25" style:family="paragraph" style:parent-style-name="Standard">
      <style:text-properties style:font-name="Calibri" fo:font-weight="bold" style:font-weight-asian="bold"/>
    </style:style>
    <style:style style:name="P26" style:family="paragraph" style:parent-style-name="Standard">
      <style:text-properties style:font-name="Courier New" fo:font-size="10pt" fo:language="en" fo:country="US" style:font-size-asian="10pt" style:font-name-complex="Courier New2" style:font-size-complex="10pt"/>
    </style:style>
    <style:style style:name="P27" style:family="paragraph" style:parent-style-name="Standard">
      <style:text-properties style:font-name="Courier New" fo:font-size="10pt" style:font-size-asian="10pt" style:font-name-complex="Courier New2" style:font-size-complex="10pt"/>
    </style:style>
    <style:style style:name="P28" style:family="paragraph" style:parent-style-name="Standard">
      <style:text-properties style:text-position="58% 100%" style:font-name="Trebuchet MS" fo:font-size="11pt" fo:letter-spacing="-0.018cm" fo:language="es" fo:country="AR" fo:font-weight="bold" style:letter-kerning="true" style:font-size-asian="11pt" style:language-asian="en" style:country-asian="US" style:font-weight-asian="bold" style:font-size-complex="11pt" style:font-weight-complex="bold"/>
    </style:style>
    <style:style style:name="P29" style:family="paragraph" style:parent-style-name="Standard">
      <style:paragraph-properties fo:break-before="page"/>
    </style:style>
    <style:style style:name="P30" style:family="paragraph" style:parent-style-name="Standard">
      <style:paragraph-properties fo:break-before="page"/>
      <style:text-properties style:font-name="Verdana Ref" fo:font-size="14pt" fo:font-weight="bold" style:font-size-asian="14pt" style:font-weight-asian="bold"/>
    </style:style>
    <style:style style:name="P31" style:family="paragraph" style:parent-style-name="Standard">
      <style:paragraph-properties fo:break-before="page"/>
      <style:text-properties style:font-name="Arial1" fo:font-size="11pt" fo:language="es" fo:country="AR" fo:background-color="#ffff00" style:font-size-asian="11pt" style:font-name-complex="Arial2" style:font-size-complex="11pt"/>
    </style:style>
    <style:style style:name="P32" style:family="paragraph" style:parent-style-name="Standard">
      <style:paragraph-properties fo:text-align="justify" style:justify-single-word="false" fo:break-before="page"/>
    </style:style>
    <style:style style:name="P33" style:family="paragraph" style:parent-style-name="Standard">
      <style:paragraph-properties fo:margin-left="0cm" fo:margin-right="0cm" fo:text-indent="-0.847cm" style:auto-text-indent="false"/>
    </style:style>
    <style:style style:name="P34" style:family="paragraph" style:parent-style-name="Standard">
      <style:paragraph-properties fo:margin-left="0cm" fo:margin-right="0cm" fo:text-indent="-0.847cm" style:auto-text-indent="false"/>
      <style:text-properties style:font-name="Trebuchet MS" fo:font-size="10pt" fo:language="es" fo:country="MX" style:font-size-asian="10pt" style:font-size-complex="10pt"/>
    </style:style>
    <style:style style:name="P35" style:family="paragraph" style:parent-style-name="Standard">
      <style:paragraph-properties fo:margin-left="0cm" fo:margin-right="0cm" fo:text-align="justify" style:justify-single-word="false" fo:text-indent="-0.847cm" style:auto-text-indent="false"/>
    </style:style>
    <style:style style:name="P36" style:family="paragraph" style:parent-style-name="Standard">
      <style:paragraph-properties fo:margin-left="-0.847cm" fo:margin-right="0cm" fo:text-indent="0cm" style:auto-text-indent="false"/>
    </style:style>
    <style:style style:name="P37" style:family="paragraph" style:parent-style-name="Standard">
      <style:paragraph-properties fo:margin-left="-0.847cm" fo:margin-right="0cm" fo:text-indent="0cm" style:auto-text-indent="false"/>
      <style:text-properties style:font-name="Trebuchet MS" fo:font-size="10pt" fo:language="es" fo:country="MX" style:font-size-asian="10pt" style:font-size-complex="10pt"/>
    </style:style>
    <style:style style:name="P38" style:family="paragraph" style:parent-style-name="Standard">
      <style:paragraph-properties fo:margin-left="-0.847cm" fo:margin-right="0cm" fo:text-align="center" style:justify-single-word="false" fo:text-indent="0cm" style:auto-text-indent="false"/>
      <style:text-properties style:font-name="Trebuchet MS" fo:font-size="10pt" fo:language="es" fo:country="MX" style:font-size-asian="10pt" style:font-size-complex="10pt"/>
    </style:style>
    <style:style style:name="P39" style:family="paragraph" style:parent-style-name="Standard">
      <style:paragraph-properties fo:margin-left="-0.847cm" fo:margin-right="0cm" fo:text-align="justify" style:justify-single-word="false" fo:text-indent="0cm" style:auto-text-indent="false"/>
      <style:text-properties style:font-name="Trebuchet MS" fo:font-size="10pt" fo:language="es" fo:country="MX" style:font-size-asian="10pt" style:font-size-complex="10pt"/>
    </style:style>
    <style:style style:name="P40" style:family="paragraph" style:parent-style-name="Standard">
      <style:paragraph-properties fo:margin-left="-0.847cm" fo:margin-right="0cm" fo:text-align="justify" style:justify-single-word="false" fo:text-indent="0cm" style:auto-text-indent="false"/>
      <style:text-properties style:font-name="Trebuchet MS" fo:font-size="10pt" fo:language="es" fo:country="MX" style:text-underline-style="solid" style:text-underline-width="auto" style:text-underline-color="font-color" fo:font-weight="bold" style:font-size-asian="10pt" style:font-weight-asian="bold" style:font-size-complex="10pt" style:font-weight-complex="bold"/>
    </style:style>
    <style:style style:name="P41" style:family="paragraph" style:parent-style-name="Standard">
      <style:paragraph-properties fo:margin-left="-0.847cm" fo:margin-right="0cm" fo:text-indent="0cm" style:auto-text-indent="false"/>
      <style:text-properties style:font-name="Trebuchet MS" fo:font-size="10pt" fo:language="es" fo:country="MX" fo:font-weight="bold" style:font-size-asian="10pt" style:font-weight-asian="bold" style:font-size-complex="10pt"/>
    </style:style>
    <style:style style:name="P42" style:family="paragraph" style:parent-style-name="Standard">
      <style:paragraph-properties fo:margin-left="-0.847cm" fo:margin-right="0cm" fo:text-align="justify" style:justify-single-word="false" fo:text-indent="0cm" style:auto-text-indent="false"/>
      <style:text-properties style:font-name="Trebuchet MS" fo:font-size="10pt" fo:language="es" fo:country="MX" fo:font-weight="bold" style:font-size-asian="10pt" style:font-weight-asian="bold" style:font-size-complex="10pt"/>
    </style:style>
    <style:style style:name="P43" style:family="paragraph" style:parent-style-name="Standard">
      <style:paragraph-properties fo:margin-left="-0.847cm" fo:margin-right="0cm" fo:text-indent="0cm" style:auto-text-indent="false"/>
      <style:text-properties style:font-name="Trebuchet MS" fo:font-size="10pt" fo:language="en" fo:country="US" style:font-size-asian="10pt" style:font-size-complex="10pt"/>
    </style:style>
    <style:style style:name="P44" style:family="paragraph" style:parent-style-name="Standard">
      <style:paragraph-properties fo:margin-left="-0.847cm" fo:margin-right="0cm" fo:text-align="justify" style:justify-single-word="false" fo:text-indent="0cm" style:auto-text-indent="false"/>
      <style:text-properties style:font-name="Trebuchet MS" fo:font-size="10pt" fo:language="en" fo:country="US" style:font-size-asian="10pt" style:font-size-complex="10pt"/>
    </style:style>
    <style:style style:name="P45" style:family="paragraph" style:parent-style-name="Standard">
      <style:paragraph-properties fo:margin-left="-0.847cm" fo:margin-right="0cm" fo:text-align="justify" style:justify-single-word="false" fo:text-indent="0cm" style:auto-text-indent="false"/>
      <style:text-properties style:font-name="Trebuchet MS" fo:font-size="10pt" style:font-size-asian="10pt" style:font-size-complex="10pt"/>
    </style:style>
    <style:style style:name="P46" style:family="paragraph" style:parent-style-name="Standard">
      <style:paragraph-properties fo:margin-left="-0.847cm" fo:margin-right="0cm" fo:text-align="center" style:justify-single-word="false" fo:text-indent="0cm" style:auto-text-indent="false"/>
      <style:text-properties style:font-name="Trebuchet MS" fo:font-size="11pt" fo:font-weight="bold" style:font-size-asian="11pt" style:font-weight-asian="bold" style:font-size-complex="11pt" style:font-weight-complex="bold"/>
    </style:style>
    <style:style style:name="P47" style:family="paragraph" style:parent-style-name="Standard">
      <style:paragraph-properties fo:margin-left="-0.847cm" fo:margin-right="0cm" fo:text-align="justify" style:justify-single-word="false" fo:text-indent="0cm" style:auto-text-indent="false"/>
    </style:style>
    <style:style style:name="P48" style:family="paragraph" style:parent-style-name="Standard">
      <style:paragraph-properties fo:margin-left="-0.847cm" fo:margin-right="0cm" fo:text-indent="0cm" style:auto-text-indent="false"/>
      <style:text-properties fo:color="#000000" style:font-name="Trebuchet MS" fo:font-size="10pt" fo:language="es" fo:country="MX" style:text-underline-style="solid" style:text-underline-width="auto" style:text-underline-color="font-color" fo:font-weight="bold" style:font-size-asian="10pt" style:font-weight-asian="bold" style:font-size-complex="10pt" style:font-weight-complex="bold"/>
    </style:style>
    <style:style style:name="P49" style:family="paragraph" style:parent-style-name="Standard">
      <style:paragraph-properties fo:margin-left="-0.212cm" fo:margin-right="0cm" fo:text-indent="0cm" style:auto-text-indent="false"/>
    </style:style>
    <style:style style:name="P50" style:family="paragraph" style:parent-style-name="Standard">
      <style:paragraph-properties fo:margin-left="-0.212cm" fo:margin-right="0cm" fo:text-indent="0cm" style:auto-text-indent="false">
        <style:tab-stops>
          <style:tab-stop style:position="-0.212cm"/>
        </style:tab-stops>
      </style:paragraph-properties>
    </style:style>
    <style:style style:name="P51" style:family="paragraph" style:parent-style-name="Standard">
      <style:paragraph-properties fo:margin-left="-0.212cm" fo:margin-right="0cm" fo:text-align="justify" style:justify-single-word="false" fo:text-indent="0cm" style:auto-text-indent="false"/>
    </style:style>
    <style:style style:name="P52" style:family="paragraph" style:parent-style-name="Standard">
      <style:paragraph-properties fo:margin-left="-0.212cm" fo:margin-right="0cm" fo:text-indent="0cm" style:auto-text-indent="false"/>
      <style:text-properties style:font-name="Trebuchet MS" fo:font-size="10pt" fo:language="es" fo:country="MX" style:font-size-asian="10pt" style:font-size-complex="10pt"/>
    </style:style>
    <style:style style:name="P53" style:family="paragraph" style:parent-style-name="Standard">
      <style:paragraph-properties fo:margin-left="-0.212cm" fo:margin-right="0cm" fo:text-align="justify" style:justify-single-word="false" fo:text-indent="0cm" style:auto-text-indent="false"/>
      <style:text-properties style:font-name="Trebuchet MS" fo:font-size="10pt" fo:language="es" fo:country="MX" style:font-size-asian="10pt" style:font-size-complex="10pt"/>
    </style:style>
    <style:style style:name="P54" style:family="paragraph" style:parent-style-name="Standard">
      <style:paragraph-properties fo:margin-left="-0.212cm" fo:margin-right="0cm" fo:text-align="justify" style:justify-single-word="false" fo:text-indent="0cm" style:auto-text-indent="false"/>
      <style:text-properties style:font-name="Trebuchet MS" fo:font-size="10pt" fo:language="es" fo:country="MX" style:text-underline-style="solid" style:text-underline-width="auto" style:text-underline-color="font-color" fo:font-weight="bold" style:font-size-asian="10pt" style:font-weight-asian="bold" style:font-size-complex="10pt" style:font-weight-complex="bold"/>
    </style:style>
    <style:style style:name="P55" style:family="paragraph" style:parent-style-name="Standard">
      <style:paragraph-properties fo:margin-left="-0.212cm" fo:margin-right="0cm" fo:text-align="justify" style:justify-single-word="false" fo:text-indent="0cm" style:auto-text-indent="false"/>
      <style:text-properties style:font-name="Trebuchet MS" fo:font-size="10pt" style:font-size-asian="10pt" style:font-size-complex="10pt"/>
    </style:style>
    <style:style style:name="P56" style:family="paragraph" style:parent-style-name="Standard">
      <style:paragraph-properties fo:margin-left="-0.212cm" fo:margin-right="0cm" fo:text-align="justify" style:justify-single-word="false" fo:text-indent="0cm" style:auto-text-indent="false"/>
      <style:text-properties fo:color="#000000" style:font-name="Trebuchet MS" fo:font-size="10pt" fo:language="es" fo:country="MX" style:font-size-asian="10pt" style:font-size-complex="10pt"/>
    </style:style>
    <style:style style:name="P57" style:family="paragraph" style:parent-style-name="Standard">
      <style:paragraph-properties fo:margin-left="-0.635cm" fo:margin-right="0cm" fo:text-align="justify" style:justify-single-word="false" fo:text-indent="0cm" style:auto-text-indent="false"/>
    </style:style>
    <style:style style:name="P58" style:family="paragraph" style:parent-style-name="Standard">
      <style:paragraph-properties fo:margin-left="-0.635cm" fo:margin-right="0cm" fo:text-indent="0cm" style:auto-text-indent="false">
        <style:tab-stops>
          <style:tab-stop style:position="-0.212cm"/>
        </style:tab-stops>
      </style:paragraph-properties>
    </style:style>
    <style:style style:name="P59" style:family="paragraph" style:parent-style-name="Standard">
      <style:paragraph-properties fo:margin-left="-0.635cm" fo:margin-right="0cm" fo:text-indent="0cm" style:auto-text-indent="false"/>
      <style:text-properties style:font-name="Trebuchet MS" fo:font-size="10pt" fo:language="es" fo:country="MX" fo:font-weight="bold" style:font-size-asian="10pt" style:font-weight-asian="bold" style:font-size-complex="10pt" style:font-weight-complex="bold"/>
    </style:style>
    <style:style style:name="P60" style:family="paragraph" style:parent-style-name="Standard">
      <style:paragraph-properties fo:margin-left="-0.635cm" fo:margin-right="0cm" fo:text-indent="0cm" style:auto-text-indent="false">
        <style:tab-stops>
          <style:tab-stop style:position="-0.212cm"/>
        </style:tab-stops>
      </style:paragraph-properties>
      <style:text-properties style:font-name="Trebuchet MS" fo:font-size="10pt" fo:language="es" fo:country="MX" style:text-underline-style="solid" style:text-underline-width="auto" style:text-underline-color="font-color" fo:font-weight="bold" style:font-size-asian="10pt" style:font-weight-asian="bold" style:font-size-complex="10pt" style:font-weight-complex="bold"/>
    </style:style>
    <style:style style:name="P61" style:family="paragraph" style:parent-style-name="Standard">
      <style:paragraph-properties fo:margin-left="-0.635cm" fo:margin-right="0cm" fo:text-indent="0cm" style:auto-text-indent="false">
        <style:tab-stops>
          <style:tab-stop style:position="-0.212cm"/>
        </style:tab-stops>
      </style:paragraph-properties>
      <style:text-properties style:font-name="Trebuchet MS" fo:font-size="10pt" fo:language="es" fo:country="MX" style:font-size-asian="10pt" style:font-size-complex="10pt" style:font-weight-complex="bold"/>
    </style:style>
    <style:style style:name="P62" style:family="paragraph" style:parent-style-name="Standard">
      <style:paragraph-properties fo:margin-left="-0.635cm" fo:margin-right="0cm" fo:text-indent="0cm" style:auto-text-indent="false">
        <style:tab-stops>
          <style:tab-stop style:position="-0.212cm"/>
        </style:tab-stops>
      </style:paragraph-properties>
      <style:text-properties style:font-name="Trebuchet MS" fo:font-size="10pt" fo:language="es" fo:country="AR" style:text-underline-style="solid" style:text-underline-width="auto" style:text-underline-color="font-color" fo:font-weight="bold" style:font-size-asian="10pt" style:font-weight-asian="bold" style:font-size-complex="10pt" style:font-weight-complex="bold"/>
    </style:style>
    <style:style style:name="P63" style:family="paragraph" style:parent-style-name="Standard">
      <style:paragraph-properties fo:margin-left="-0.635cm" fo:margin-right="0cm" fo:text-indent="0cm" style:auto-text-indent="false">
        <style:tab-stops>
          <style:tab-stop style:position="-0.212cm"/>
        </style:tab-stops>
      </style:paragraph-properties>
      <style:text-properties style:font-name="Trebuchet MS" fo:font-size="10pt" fo:language="es" fo:country="AR" style:font-size-asian="10pt" style:font-size-complex="10pt" style:font-weight-complex="bold"/>
    </style:style>
    <style:style style:name="P64" style:family="paragraph" style:parent-style-name="Standard" style:list-style-name="WWNum29">
      <style:paragraph-properties fo:margin-left="-0.635cm" fo:margin-right="0cm" fo:text-indent="0cm" style:auto-text-indent="false">
        <style:tab-stops>
          <style:tab-stop style:position="-0.635cm"/>
          <style:tab-stop style:position="-0.212cm"/>
        </style:tab-stops>
      </style:paragraph-properties>
    </style:style>
    <style:style style:name="P65" style:family="paragraph" style:parent-style-name="Standard">
      <style:paragraph-properties fo:margin-left="-0.847cm" fo:margin-right="0cm" fo:text-align="justify" style:justify-single-word="false" fo:text-indent="1.847cm" style:auto-text-indent="false"/>
      <style:text-properties style:font-name="Trebuchet MS" fo:font-size="10pt" fo:language="es" fo:country="MX" style:font-size-asian="10pt" style:font-size-complex="10pt"/>
    </style:style>
    <style:style style:name="P66" style:family="paragraph" style:parent-style-name="Standard">
      <style:paragraph-properties fo:margin-left="-0.847cm" fo:margin-right="0cm" fo:text-align="justify" style:justify-single-word="false" fo:text-indent="1.847cm" style:auto-text-indent="false"/>
    </style:style>
    <style:style style:name="P67" style:family="paragraph" style:parent-style-name="Standard">
      <style:paragraph-properties fo:margin-left="4.789cm" fo:margin-right="0cm" fo:text-indent="0.212cm" style:auto-text-indent="false"/>
    </style:style>
    <style:style style:name="P68" style:family="paragraph" style:parent-style-name="Standard">
      <style:paragraph-properties fo:margin-left="-0.635cm" fo:margin-right="0cm" fo:text-indent="-0.212cm" style:auto-text-indent="false"/>
    </style:style>
    <style:style style:name="P69" style:family="paragraph" style:parent-style-name="Standard">
      <style:paragraph-properties fo:margin-left="-0.635cm" fo:margin-right="0cm" fo:text-align="justify" style:justify-single-word="false" fo:text-indent="-0.212cm" style:auto-text-indent="false"/>
    </style:style>
    <style:style style:name="P70" style:family="paragraph" style:parent-style-name="Standard">
      <style:paragraph-properties fo:margin-left="-0.635cm" fo:margin-right="0cm" fo:text-align="justify" style:justify-single-word="false" fo:text-indent="-0.212cm" style:auto-text-indent="false"/>
      <style:text-properties style:font-name="Trebuchet MS" fo:font-size="10pt" fo:language="es" fo:country="MX" style:font-size-asian="10pt" style:font-size-complex="10pt"/>
    </style:style>
    <style:style style:name="P71" style:family="paragraph" style:parent-style-name="Standard">
      <style:paragraph-properties fo:margin-left="5.001cm" fo:margin-right="0cm" fo:text-indent="1.212cm" style:auto-text-indent="false"/>
    </style:style>
    <style:style style:name="P72" style:family="paragraph" style:parent-style-name="Standard">
      <style:paragraph-properties fo:margin-left="1.693cm" fo:margin-right="0cm" fo:text-indent="-0.847cm" style:auto-text-indent="false"/>
    </style:style>
    <style:style style:name="P73" style:family="paragraph" style:parent-style-name="Standard">
      <style:paragraph-properties fo:margin-left="-0.953cm" fo:margin-right="0cm" fo:text-align="justify" style:justify-single-word="false" fo:text-indent="0cm" style:auto-text-indent="false"/>
    </style:style>
    <style:style style:name="P74" style:family="paragraph" style:parent-style-name="Standard">
      <style:paragraph-properties fo:margin-left="-0.953cm" fo:margin-right="0cm" fo:text-align="justify" style:justify-single-word="false" fo:text-indent="0cm" style:auto-text-indent="false" fo:break-before="page"/>
    </style:style>
    <style:style style:name="P75" style:family="paragraph" style:parent-style-name="Standard">
      <style:paragraph-properties fo:margin-left="0.847cm" fo:margin-right="0cm" fo:text-indent="0cm" style:auto-text-indent="false"/>
    </style:style>
    <style:style style:name="P76" style:family="paragraph" style:parent-style-name="Standard">
      <style:paragraph-properties fo:margin-left="0.847cm" fo:margin-right="0cm" fo:text-indent="-0.847cm" style:auto-text-indent="false"/>
    </style:style>
    <style:style style:name="P77" style:family="paragraph" style:parent-style-name="Standard">
      <style:paragraph-properties fo:margin-left="0.847cm" fo:margin-right="0cm" fo:text-indent="-0.847cm" style:auto-text-indent="false"/>
      <style:text-properties style:font-name="Trebuchet MS" fo:font-size="10pt" fo:language="en" fo:country="US" style:font-size-asian="10pt" style:font-size-complex="10pt"/>
    </style:style>
    <style:style style:name="P78" style:family="paragraph" style:parent-style-name="Standard">
      <style:paragraph-properties fo:margin-left="2.117cm" fo:margin-right="0cm" fo:text-indent="-0.847cm" style:auto-text-indent="false"/>
    </style:style>
    <style:style style:name="P79" style:family="paragraph" style:parent-style-name="Standard">
      <style:paragraph-properties fo:margin-left="2.117cm" fo:margin-right="0cm" fo:text-indent="-0.847cm" style:auto-text-indent="false"/>
      <style:text-properties style:font-name="Trebuchet MS" fo:font-size="10pt" fo:language="es" fo:country="MX" style:font-size-asian="10pt" style:font-size-complex="10pt"/>
    </style:style>
    <style:style style:name="P80" style:family="paragraph" style:parent-style-name="Standard">
      <style:paragraph-properties fo:margin-left="0cm" fo:margin-right="0cm" fo:text-indent="1cm" style:auto-text-indent="false"/>
    </style:style>
    <style:style style:name="P81" style:family="paragraph" style:parent-style-name="Standard">
      <style:paragraph-properties fo:margin-left="0cm" fo:margin-right="0cm" fo:text-align="justify" style:justify-single-word="false" fo:text-indent="1cm" style:auto-text-indent="false"/>
    </style:style>
    <style:style style:name="P82" style:family="paragraph" style:parent-style-name="Standard">
      <style:paragraph-properties fo:margin-left="0cm" fo:margin-right="0cm" fo:text-align="justify" style:justify-single-word="false" fo:text-indent="1cm" style:auto-text-indent="false"/>
      <style:text-properties style:font-name="Arial1" fo:font-size="10pt" style:font-size-asian="10pt"/>
    </style:style>
    <style:style style:name="P83" style:family="paragraph" style:parent-style-name="Standard">
      <style:paragraph-properties fo:margin-left="0cm" fo:margin-right="0cm" fo:text-indent="0.25cm" style:auto-text-indent="false"/>
    </style:style>
    <style:style style:name="P84" style:family="paragraph" style:parent-style-name="Standard">
      <style:paragraph-properties fo:margin-left="6.117cm" fo:margin-right="0cm" fo:text-indent="0cm" style:auto-text-indent="false"/>
    </style:style>
    <style:style style:name="P85" style:family="paragraph" style:parent-style-name="Standard">
      <style:paragraph-properties fo:margin-left="7.001cm" fo:margin-right="0cm" fo:text-indent="0cm" style:auto-text-indent="false"/>
    </style:style>
    <style:style style:name="P86" style:family="paragraph" style:parent-style-name="Standard">
      <style:paragraph-properties fo:margin-left="7.001cm" fo:margin-right="0cm" fo:text-indent="0.116cm" style:auto-text-indent="false"/>
    </style:style>
    <style:style style:name="P87" style:family="paragraph" style:parent-style-name="Standard">
      <style:paragraph-properties fo:margin-left="6.001cm" fo:margin-right="0cm" fo:text-indent="1cm" style:auto-text-indent="false"/>
    </style:style>
    <style:style style:name="P88" style:family="paragraph" style:parent-style-name="Standard">
      <style:paragraph-properties fo:margin-left="6.117cm" fo:margin-right="0cm" fo:text-indent="1cm" style:auto-text-indent="false"/>
    </style:style>
    <style:style style:name="P89" style:family="paragraph" style:parent-style-name="Standard">
      <style:paragraph-properties fo:margin-left="0cm" fo:margin-right="0cm" fo:text-indent="1.27cm" style:auto-text-indent="false"/>
      <style:text-properties style:font-name="Verdana" fo:font-size="10pt" fo:language="en" fo:country="US" style:font-size-asian="10pt" style:font-size-complex="10pt"/>
    </style:style>
    <style:style style:name="P90" style:family="paragraph" style:parent-style-name="Standard">
      <style:paragraph-properties fo:margin-left="-0.25cm" fo:margin-right="0cm" fo:text-indent="0cm" style:auto-text-indent="false">
        <style:tab-stops>
          <style:tab-stop style:position="-0.212cm"/>
        </style:tab-stops>
      </style:paragraph-properties>
    </style:style>
    <style:style style:name="P91" style:family="paragraph" style:parent-style-name="Standard">
      <style:paragraph-properties fo:margin-left="-0.212cm" fo:margin-right="0cm" fo:text-indent="-0.212cm" style:auto-text-indent="false"/>
    </style:style>
    <style:style style:name="P92" style:family="paragraph" style:parent-style-name="Standard">
      <style:paragraph-properties fo:margin-left="-0.212cm" fo:margin-right="0cm" fo:text-indent="1.212cm" style:auto-text-indent="false"/>
    </style:style>
    <style:style style:name="P93" style:family="paragraph" style:parent-style-name="Standard">
      <style:paragraph-properties fo:margin-left="-0.212cm" fo:margin-right="0cm" fo:text-align="justify" style:justify-single-word="false" fo:text-indent="1.212cm" style:auto-text-indent="false"/>
    </style:style>
    <style:style style:name="P94" style:family="paragraph" style:parent-style-name="Standard">
      <style:paragraph-properties fo:margin-left="1cm" fo:margin-right="0cm" fo:text-indent="0cm" style:auto-text-indent="false"/>
    </style:style>
    <style:style style:name="P95" style:family="paragraph" style:parent-style-name="Standard">
      <style:paragraph-properties fo:margin-left="2.963cm" fo:margin-right="0cm" fo:text-indent="-0.847cm" style:auto-text-indent="false"/>
    </style:style>
    <style:style style:name="P96" style:family="paragraph" style:parent-style-name="Standard">
      <style:paragraph-properties fo:margin-left="2.963cm" fo:margin-right="0cm" fo:text-indent="-0.847cm" style:auto-text-indent="false"/>
      <style:text-properties style:font-name="Trebuchet MS" fo:font-size="10pt" fo:language="en" fo:country="US" style:font-size-asian="10pt" style:font-size-complex="10pt"/>
    </style:style>
    <style:style style:name="P97" style:family="paragraph" style:parent-style-name="Standard">
      <style:paragraph-properties fo:margin-left="0.788cm" fo:margin-right="0cm" fo:text-indent="0.212cm" style:auto-text-indent="false"/>
    </style:style>
    <style:style style:name="P98" style:family="paragraph" style:parent-style-name="Standard">
      <style:paragraph-properties fo:margin-left="1cm" fo:margin-right="0cm" fo:text-indent="1cm" style:auto-text-indent="false"/>
    </style:style>
    <style:style style:name="P99" style:family="paragraph" style:parent-style-name="Standard">
      <style:paragraph-properties fo:margin-left="-0.212cm" fo:margin-right="0cm" fo:text-align="justify" style:justify-single-word="false" fo:text-indent="-0.106cm" style:auto-text-indent="false"/>
    </style:style>
    <style:style style:name="P100" style:family="paragraph" style:parent-style-name="Standard">
      <style:paragraph-properties fo:margin-left="-0.212cm" fo:margin-right="0cm" fo:text-align="justify" style:justify-single-word="false" fo:text-indent="-0.106cm" style:auto-text-indent="false"/>
      <style:text-properties style:font-name="Arial1" fo:font-size="10pt" style:font-size-asian="10pt"/>
    </style:style>
    <style:style style:name="P101" style:family="paragraph" style:parent-style-name="Standard">
      <style:paragraph-properties fo:margin-top="0.212cm" fo:margin-bottom="0cm" fo:text-align="justify" style:justify-single-word="false"/>
    </style:style>
    <style:style style:name="P102" style:family="paragraph" style:parent-style-name="Standard" style:master-page-name="First_20_Page">
      <style:paragraph-properties fo:text-align="center" style:justify-single-word="false" style:page-number="auto"/>
    </style:style>
    <style:style style:name="P103" style:family="paragraph" style:parent-style-name="Heading_20_1">
      <style:paragraph-properties fo:text-align="start" style:justify-single-word="false"/>
    </style:style>
    <style:style style:name="P104" style:family="paragraph" style:parent-style-name="Heading_20_1">
      <style:paragraph-properties fo:text-align="justify" style:justify-single-word="false"/>
    </style:style>
    <style:style style:name="P105" style:family="paragraph" style:parent-style-name="Heading_20_1">
      <style:paragraph-properties fo:text-align="justify" style:justify-single-word="false" fo:break-before="page"/>
    </style:style>
    <style:style style:name="P106" style:family="paragraph" style:parent-style-name="Heading_20_3" style:list-style-name="WWNum31">
      <style:paragraph-properties fo:margin-left="0cm" fo:margin-right="0cm" fo:text-indent="0cm" style:auto-text-indent="false" fo:background-color="#d9d9d9">
        <style:background-image/>
      </style:paragraph-properties>
    </style:style>
    <style:style style:name="P107" style:family="paragraph" style:parent-style-name="Heading_20_3" style:list-style-name="WWNum31">
      <style:paragraph-properties fo:margin-left="0cm" fo:margin-right="0cm" fo:line-height="100%" fo:text-indent="0cm" style:auto-text-indent="false" fo:background-color="#d9d9d9">
        <style:background-image/>
      </style:paragraph-properties>
    </style:style>
    <style:style style:name="P108" style:family="paragraph" style:parent-style-name="Heading_20_3" style:list-style-name="WWNum33">
      <style:paragraph-properties fo:margin-left="0cm" fo:margin-right="0cm" fo:line-height="100%" fo:text-indent="0cm" style:auto-text-indent="false" fo:background-color="#d9d9d9">
        <style:background-image/>
      </style:paragraph-properties>
    </style:style>
    <style:style style:name="P109" style:family="paragraph" style:parent-style-name="Heading_20_3" style:list-style-name="WWNum31">
      <style:paragraph-properties fo:margin-left="0cm" fo:margin-right="0cm" fo:text-indent="0cm" style:auto-text-indent="false" fo:break-before="page" fo:background-color="#d9d9d9">
        <style:background-image/>
      </style:paragraph-properties>
    </style:style>
    <style:style style:name="P110" style:family="paragraph" style:parent-style-name="Heading_20_3" style:list-style-name="WWNum31">
      <style:paragraph-properties fo:margin-left="0cm" fo:margin-right="0cm" fo:line-height="100%" fo:text-indent="0cm" style:auto-text-indent="false" fo:break-before="page" fo:background-color="#d9d9d9">
        <style:background-image/>
      </style:paragraph-properties>
    </style:style>
    <style:style style:name="P111" style:family="paragraph" style:parent-style-name="Heading_20_3" style:list-style-name="WWNum32">
      <style:paragraph-properties fo:margin-left="-0.25cm" fo:margin-right="0cm" fo:text-indent="0cm" style:auto-text-indent="false" fo:background-color="#d9d9d9">
        <style:background-image/>
      </style:paragraph-properties>
    </style:style>
    <style:style style:name="P112" style:family="paragraph" style:parent-style-name="Heading_20_3" style:list-style-name="WWNum32">
      <style:paragraph-properties fo:margin-left="-0.25cm" fo:margin-right="0cm" fo:line-height="100%" fo:text-indent="0cm" style:auto-text-indent="false" fo:background-color="#d9d9d9">
        <style:background-image/>
      </style:paragraph-properties>
    </style:style>
    <style:style style:name="P113" style:family="paragraph" style:parent-style-name="Heading_20_3" style:list-style-name="WWNum35">
      <style:paragraph-properties fo:margin-left="-0.25cm" fo:margin-right="0cm" fo:line-height="100%" fo:text-indent="0cm" style:auto-text-indent="false" fo:background-color="#d9d9d9">
        <style:background-image/>
      </style:paragraph-properties>
    </style:style>
    <style:style style:name="P114" style:family="paragraph" style:parent-style-name="Heading_20_3" style:list-style-name="WWNum35">
      <style:paragraph-properties fo:margin-left="-0.25cm" fo:margin-right="0cm" fo:line-height="100%" fo:text-indent="0cm" style:auto-text-indent="false" fo:break-before="page" fo:background-color="#d9d9d9">
        <style:background-image/>
      </style:paragraph-properties>
    </style:style>
    <style:style style:name="P115" style:family="paragraph" style:parent-style-name="Heading_20_3" style:list-style-name="WWNum34">
      <style:paragraph-properties fo:margin-left="0.25cm" fo:margin-right="0cm" fo:line-height="100%" fo:text-indent="0cm" style:auto-text-indent="false" fo:background-color="#d9d9d9">
        <style:background-image/>
      </style:paragraph-properties>
    </style:style>
    <style:style style:name="P116" style:family="paragraph" style:parent-style-name="Heading_20_3">
      <style:paragraph-properties fo:margin-left="0.116cm" fo:margin-right="0cm" fo:line-height="100%" fo:text-indent="0cm" style:auto-text-indent="false" fo:background-color="#d9d9d9">
        <style:background-image/>
      </style:paragraph-properties>
    </style:style>
    <style:style style:name="P117" style:family="paragraph" style:parent-style-name="Heading_20_3">
      <style:paragraph-properties fo:margin-left="0.116cm" fo:margin-right="0cm" fo:line-height="100%" fo:text-indent="0cm" style:auto-text-indent="false" fo:break-before="page" fo:background-color="#d9d9d9">
        <style:background-image/>
      </style:paragraph-properties>
    </style:style>
    <style:style style:name="P118" style:family="paragraph" style:parent-style-name="Header">
      <style:paragraph-properties fo:padding-left="0cm" fo:padding-right="0cm" fo:padding-top="0cm" fo:padding-bottom="0.035cm" fo:border-left="none" fo:border-right="none" fo:border-top="none" fo:border-bottom="0.018cm solid #00000a"/>
    </style:style>
    <style:style style:name="P119" style:family="paragraph" style:parent-style-name="Footer">
      <style:paragraph-properties fo:margin-left="0cm" fo:margin-right="0.635cm" fo:text-indent="0cm" style:auto-text-indent="false" fo:padding-left="0cm" fo:padding-right="0cm" fo:padding-top="0.035cm" fo:padding-bottom="0cm" fo:border-left="none" fo:border-right="none" fo:border-top="0.018cm solid #00000a" fo:border-bottom="none"/>
    </style:style>
    <style:style style:name="P120" style:family="paragraph" style:parent-style-name="Contents_20_1">
      <style:paragraph-properties>
        <style:tab-stops>
          <style:tab-stop style:position="15cm" style:type="right" style:leader-style="dotted" style:leader-text="."/>
        </style:tab-stops>
      </style:paragraph-properties>
    </style:style>
    <style:style style:name="P121" style:family="paragraph" style:parent-style-name="Contents_20_3">
      <style:paragraph-properties>
        <style:tab-stops>
          <style:tab-stop style:position="15cm" style:type="right" style:leader-style="dotted" style:leader-text="."/>
        </style:tab-stops>
      </style:paragraph-properties>
    </style:style>
    <style:style style:name="P122" style:family="paragraph" style:parent-style-name="Title">
      <style:paragraph-properties fo:margin-left="0.751cm" fo:margin-right="0cm" fo:text-indent="0cm" style:auto-text-indent="false"/>
    </style:style>
    <style:style style:name="P123" style:family="paragraph" style:parent-style-name="List_20_Paragraph" style:list-style-name="WWNum36">
      <style:paragraph-properties fo:text-align="justify" style:justify-single-word="false"/>
    </style:style>
    <style:style style:name="P124" style:family="paragraph" style:parent-style-name="List_20_Paragraph">
      <style:paragraph-properties fo:text-align="justify" style:justify-single-word="false"/>
      <style:text-properties fo:font-size="12pt" style:font-size-asian="12pt"/>
    </style:style>
    <style:style style:name="P125" style:family="paragraph" style:parent-style-name="List_20_Paragraph">
      <style:paragraph-properties fo:margin-top="0.423cm" fo:margin-bottom="0.353cm" fo:text-align="justify" style:justify-single-word="false"/>
      <style:text-properties fo:font-size="12pt" style:font-size-asian="12pt"/>
    </style:style>
    <style:style style:name="P126" style:family="paragraph" style:parent-style-name="List_20_Paragraph" style:list-style-name="WWNum36">
      <style:paragraph-properties fo:margin-top="0.423cm" fo:margin-bottom="0.353cm" fo:text-align="justify" style:justify-single-word="false"/>
    </style:style>
    <style:style style:name="P127" style:family="paragraph" style:parent-style-name="HTML_20_Preformatted">
      <style:paragraph-properties fo:margin-left="1.616cm" fo:margin-right="0cm" fo:text-indent="0cm" style:auto-text-indent="false"/>
    </style:style>
    <style:style style:name="P128" style:family="paragraph" style:parent-style-name="HTML_20_Preformatted">
      <style:paragraph-properties fo:margin-left="1.616cm" fo:margin-right="0cm" fo:text-indent="0cm" style:auto-text-indent="false"/>
      <style:text-properties style:font-name="Calibri"/>
    </style:style>
    <style:style style:name="P129" style:family="paragraph" style:parent-style-name="Contents_20_Heading">
      <style:paragraph-properties fo:break-before="page">
        <style:tab-stops>
          <style:tab-stop style:position="4.064cm"/>
        </style:tab-stops>
      </style:paragraph-properties>
    </style:style>
    <style:style style:name="T1" style:family="text">
      <style:text-properties fo:font-weight="bold" style:font-weight-asian="bold" style:font-weight-complex="bold"/>
    </style:style>
    <style:style style:name="T2" style:family="text">
      <style:text-properties fo:color="#365f91" style:font-name="Calibri" fo:font-size="28pt" fo:font-weight="bold" style:font-size-asian="28pt" style:font-weight-asian="bold"/>
    </style:style>
    <style:style style:name="T3" style:family="text">
      <style:text-properties style:font-name="Calibri"/>
    </style:style>
    <style:style style:name="T4" style:family="text">
      <style:text-properties style:font-name="Calibri" fo:font-size="24pt" style:font-size-asian="24pt"/>
    </style:style>
    <style:style style:name="T5" style:family="text">
      <style:text-properties style:font-name="Calibri" fo:font-weight="bold" style:font-weight-asian="bold"/>
    </style:style>
    <style:style style:name="T6" style:family="text">
      <style:text-properties style:font-name="Calibri" style:font-name-complex="Arial2"/>
    </style:style>
    <style:style style:name="T7" style:family="text">
      <style:text-properties style:font-name="Calibri" fo:language="en" fo:country="US" style:font-name-complex="Arial2"/>
    </style:style>
    <style:style style:name="T8" style:family="text">
      <style:text-properties style:font-name="Calibri" fo:font-size="10pt" style:font-size-asian="10pt" style:font-name-complex="Courier New2" style:font-size-complex="10pt"/>
    </style:style>
    <style:style style:name="T9" style:family="text">
      <style:text-properties style:font-name="Verdana Ref" fo:font-size="14pt" fo:font-weight="bold" style:font-size-asian="14pt" style:font-weight-asian="bold"/>
    </style:style>
    <style:style style:name="T10" style:family="text">
      <style:text-properties text:display="none"/>
    </style:style>
    <style:style style:name="T11" style:family="text">
      <style:text-properties fo:font-variant="normal" fo:text-transform="none" style:font-name="Times New Roman" fo:font-size="12pt" fo:language="en" fo:country="GB" style:font-size-asian="12pt" style:language-asian="en" style:country-asian="GB" style:font-name-complex="Times New Roman1" style:font-size-complex="12pt" style:font-weight-complex="normal"/>
    </style:style>
    <style:style style:name="T12" style:family="text">
      <style:text-properties fo:font-size="12pt" fo:font-weight="bold" style:font-size-asian="12pt" style:font-weight-asian="bold"/>
    </style:style>
    <style:style style:name="T13" style:family="text">
      <style:text-properties fo:font-size="12pt" style:font-size-asian="12pt"/>
    </style:style>
    <style:style style:name="T14" style:family="text">
      <style:text-properties fo:language="es" fo:country="AR"/>
    </style:style>
    <style:style style:name="T15" style:family="text">
      <style:text-properties style:text-position="58% 100%" style:font-name="Trebuchet MS" fo:letter-spacing="-0.018cm" fo:language="es" fo:country="AR" fo:font-style="normal" style:letter-kerning="true" style:language-asian="en" style:country-asian="US" style:font-style-asian="normal" style:font-name-complex="Times New Roman1" style:font-size-complex="11pt" style:font-style-complex="normal"/>
    </style:style>
    <style:style style:name="T16" style:family="text">
      <style:text-properties style:text-position="58% 100%" style:font-name="Trebuchet MS" fo:font-size="11pt" fo:letter-spacing="-0.018cm" fo:language="es" fo:country="AR" style:letter-kerning="true" style:font-size-asian="11pt" style:language-asian="en" style:country-asian="US" style:font-size-complex="11pt" style:font-weight-complex="bold"/>
    </style:style>
    <style:style style:name="T17" style:family="text">
      <style:text-properties style:text-position="58% 100%" style:font-name="Trebuchet MS" fo:font-size="11pt" fo:letter-spacing="-0.018cm" fo:language="es" fo:country="AR" fo:font-weight="normal" style:letter-kerning="true" style:font-size-asian="11pt" style:language-asian="en" style:country-asian="US" style:font-weight-asian="normal" style:font-size-complex="11pt" style:font-weight-complex="bold"/>
    </style:style>
    <style:style style:name="T18" style:family="text">
      <style:text-properties style:text-position="58% 100%" style:font-name="Trebuchet MS" fo:font-size="10pt" fo:letter-spacing="-0.018cm" fo:language="es" fo:country="AR" fo:font-weight="normal" style:letter-kerning="true" style:font-size-asian="10pt" style:language-asian="en" style:country-asian="US" style:font-weight-asian="normal" style:font-size-complex="11pt" style:font-weight-complex="bold"/>
    </style:style>
    <style:style style:name="T19" style:family="text">
      <style:text-properties style:text-position="58% 100%" style:font-name="Trebuchet MS" fo:font-size="10pt" fo:letter-spacing="-0.018cm" fo:language="es" fo:country="AR" style:letter-kerning="true" style:font-size-asian="10pt" style:language-asian="en" style:country-asian="US" style:font-size-complex="11pt" style:font-weight-complex="bold"/>
    </style:style>
    <style:style style:name="T20" style:family="text">
      <style:text-properties style:text-position="58% 100%" style:font-name="Trebuchet MS" fo:font-size="10pt" fo:letter-spacing="-0.018cm" fo:language="es" fo:country="AR" fo:font-style="normal" style:letter-kerning="true" style:font-size-asian="10pt" style:language-asian="en" style:country-asian="US" style:font-style-asian="normal" style:font-name-complex="Times New Roman1" style:font-size-complex="10pt" style:font-style-complex="normal"/>
    </style:style>
    <style:style style:name="T21" style:family="text">
      <style:text-properties style:text-position="58% 100%" style:font-name="Trebuchet MS" fo:font-size="10pt" fo:letter-spacing="-0.018cm" fo:language="es" fo:country="AR" fo:font-style="normal" style:letter-kerning="true" fo:background-color="#c0c0c0" style:font-size-asian="10pt" style:language-asian="en" style:country-asian="US" style:font-style-asian="normal" style:font-name-complex="Times New Roman1" style:font-size-complex="10pt" style:font-style-complex="normal"/>
    </style:style>
    <style:style style:name="T22" style:family="text">
      <style:text-properties style:text-position="58% 100%" style:font-name="Arial Narrow" fo:font-size="11pt" fo:letter-spacing="-0.018cm" fo:language="es" fo:country="AR" style:letter-kerning="true" style:font-size-asian="11pt" style:language-asian="en" style:country-asian="US" style:font-size-complex="11pt" style:font-weight-complex="bold"/>
    </style:style>
    <style:style style:name="T23" style:family="text">
      <style:text-properties style:font-name="Trebuchet MS"/>
    </style:style>
    <style:style style:name="T24" style:family="text">
      <style:text-properties style:font-name="Trebuchet MS" fo:font-size="10pt" fo:language="es" fo:country="MX" style:font-size-asian="10pt" style:font-size-complex="10pt"/>
    </style:style>
    <style:style style:name="T25" style:family="text">
      <style:text-properties style:font-name="Trebuchet MS" fo:font-size="10pt" fo:language="es" fo:country="MX" style:font-size-asian="10pt" style:font-size-complex="10pt" style:font-weight-complex="bold"/>
    </style:style>
    <style:style style:name="T26" style:family="text">
      <style:text-properties style:font-name="Trebuchet MS" fo:font-size="10pt" fo:language="es" fo:country="MX" fo:font-weight="bold" style:font-size-asian="10pt" style:font-weight-asian="bold" style:font-size-complex="10pt"/>
    </style:style>
    <style:style style:name="T27" style:family="text">
      <style:text-properties style:font-name="Trebuchet MS" fo:font-size="10pt" fo:language="es" fo:country="MX" fo:font-weight="bold" style:font-size-asian="10pt" style:font-weight-asian="bold" style:font-size-complex="10pt" style:font-weight-complex="bold"/>
    </style:style>
    <style:style style:name="T28" style:family="text">
      <style:text-properties style:font-name="Trebuchet MS" fo:font-size="10pt" fo:language="es" fo:country="MX" fo:font-weight="bold" fo:background-color="#ffff00" style:font-size-asian="10pt" style:font-weight-asian="bold" style:font-size-complex="10pt"/>
    </style:style>
    <style:style style:name="T29" style:family="text">
      <style:text-properties style:font-name="Trebuchet MS" fo:font-size="10pt" fo:language="es" fo:country="MX" fo:font-style="italic" style:font-size-asian="10pt" style:font-style-asian="italic" style:font-size-complex="10pt"/>
    </style:style>
    <style:style style:name="T30" style:family="text">
      <style:text-properties style:font-name="Trebuchet MS" fo:font-size="10pt" fo:language="es" fo:country="MX" fo:font-style="italic" style:font-size-asian="10pt" style:font-style-asian="italic" style:font-size-complex="10pt" style:font-weight-complex="bold"/>
    </style:style>
    <style:style style:name="T31" style:family="text">
      <style:text-properties style:font-name="Trebuchet MS" fo:font-size="10pt" fo:language="es" fo:country="MX" fo:background-color="#ffff00" style:font-size-asian="10pt" style:font-size-complex="10pt"/>
    </style:style>
    <style:style style:name="T32" style:family="text">
      <style:text-properties style:font-name="Trebuchet MS" fo:font-size="10pt" fo:language="es" fo:country="MX" style:text-underline-style="solid" style:text-underline-width="auto" style:text-underline-color="font-color" fo:font-weight="bold" style:font-size-asian="10pt" style:font-weight-asian="bold" style:font-size-complex="10pt" style:font-weight-complex="bold"/>
    </style:style>
    <style:style style:name="T33" style:family="text">
      <style:text-properties style:font-name="Trebuchet MS" fo:font-size="10pt" style:font-size-asian="10pt" style:font-size-complex="10pt"/>
    </style:style>
    <style:style style:name="T34" style:family="text">
      <style:text-properties style:font-name="Trebuchet MS" fo:font-size="10pt" fo:font-weight="bold" style:font-size-asian="10pt" style:font-weight-asian="bold" style:font-size-complex="10pt"/>
    </style:style>
    <style:style style:name="T35" style:family="text">
      <style:text-properties style:font-name="Trebuchet MS" fo:font-size="10pt" fo:language="es" fo:country="AR" style:font-size-asian="10pt" style:font-size-complex="10pt"/>
    </style:style>
    <style:style style:name="T36" style:family="text">
      <style:text-properties style:font-name="Trebuchet MS" fo:font-size="10pt" fo:language="es" fo:country="AR" style:font-size-asian="10pt" style:font-size-complex="10pt" style:font-weight-complex="bold"/>
    </style:style>
    <style:style style:name="T37" style:family="text">
      <style:text-properties style:font-name="Trebuchet MS" fo:font-size="10pt" fo:language="es" fo:country="AR" fo:font-weight="bold" style:font-size-asian="10pt" style:font-weight-asian="bold" style:font-size-complex="10pt" style:font-weight-complex="bold"/>
    </style:style>
    <style:style style:name="T38" style:family="text">
      <style:text-properties style:font-name="Trebuchet MS" fo:font-size="10pt" fo:language="en" fo:country="US" fo:font-weight="bold" style:font-size-asian="10pt" style:font-weight-asian="bold" style:font-size-complex="10pt" style:font-weight-complex="bold"/>
    </style:style>
    <style:style style:name="T39" style:family="text">
      <style:text-properties style:font-name="Trebuchet MS" fo:font-size="10pt" fo:language="en" fo:country="US" style:font-size-asian="10pt" style:font-size-complex="10pt"/>
    </style:style>
    <style:style style:name="T40" style:family="text">
      <style:text-properties style:font-name="Trebuchet MS" fo:font-size="10pt" fo:language="en" fo:country="US" style:font-size-asian="10pt" style:font-size-complex="10pt" style:font-weight-complex="bold"/>
    </style:style>
    <style:style style:name="T41" style:family="text">
      <style:text-properties style:font-name="Trebuchet MS" fo:font-size="10pt" fo:language="fr" fo:country="FR" fo:font-weight="bold" style:font-size-asian="10pt" style:font-weight-asian="bold" style:font-size-complex="10pt" style:font-weight-complex="bold"/>
    </style:style>
    <style:style style:name="T42" style:family="text">
      <style:text-properties style:font-name="Trebuchet MS" fo:font-size="10pt" fo:language="fr" fo:country="FR" style:font-size-asian="10pt" style:font-size-complex="10pt"/>
    </style:style>
    <style:style style:name="T43" style:family="text">
      <style:text-properties style:font-name="Trebuchet MS" fo:font-size="10pt" fo:language="fr" fo:country="FR" style:font-size-asian="10pt" style:font-size-complex="10pt" style:font-weight-complex="bold"/>
    </style:style>
    <style:style style:name="T44" style:family="text">
      <style:text-properties style:font-name="Trebuchet MS" fo:font-size="11pt" fo:font-weight="bold" style:font-size-asian="11pt" style:font-weight-asian="bold" style:font-size-complex="11pt" style:font-weight-complex="bold"/>
    </style:style>
    <style:style style:name="T45" style:family="text">
      <style:text-properties style:font-name="Trebuchet MS" fo:language="es" fo:country="MX"/>
    </style:style>
    <style:style style:name="T46" style:family="text">
      <style:text-properties style:font-weight-complex="bold"/>
    </style:style>
    <style:style style:name="T47" style:family="text">
      <style:text-properties style:font-name="Arial1" fo:font-size="10pt" fo:font-weight="bold" style:font-size-asian="10pt" style:font-weight-asian="bold"/>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style:font-name="Arial1" fo:font-size="10pt" style:font-size-asian="10pt"/>
    </style:style>
    <style:style style:name="T50" style:family="text">
      <style:text-properties style:font-name="Arial1" fo:font-size="10pt" style:font-size-asian="10pt" style:font-name-complex="Arial2" style:font-size-complex="10pt"/>
    </style:style>
    <style:style style:name="T51" style:family="text">
      <style:text-properties style:font-name="Arial1" fo:font-size="10pt" fo:font-style="italic" style:font-size-asian="10pt" style:font-style-asian="italic"/>
    </style:style>
    <style:style style:name="T52" style:family="text">
      <style:text-properties style:font-name="Arial1" fo:font-size="10pt" fo:language="en" fo:country="US" style:font-size-asian="10pt"/>
    </style:style>
    <style:style style:name="T53" style:family="text">
      <style:text-properties style:font-name="Arial1" fo:font-size="10pt" fo:language="en" fo:country="US" style:font-size-asian="10pt" style:font-name-complex="Consolas1" style:font-size-complex="9.5pt"/>
    </style:style>
    <style:style style:name="T54" style:family="text">
      <style:text-properties style:font-name="Arial1" fo:font-size="11pt" fo:language="es" fo:country="AR" fo:background-color="#ffff00" style:font-size-asian="11pt" style:font-name-complex="Arial2" style:font-size-complex="11pt"/>
    </style:style>
    <style:style style:name="T55" style:family="text">
      <style:text-properties style:font-name="Arial1" fo:language="es" fo:country="ES"/>
    </style:style>
    <style:style style:name="T56" style:family="text">
      <style:text-properties fo:font-size="10pt" fo:language="en" fo:country="US" style:font-size-asian="10pt" style:font-size-complex="10pt"/>
    </style:style>
    <style:style style:name="T57" style:family="text">
      <style:text-properties fo:font-size="10pt" style:font-size-asian="10pt" style:font-size-complex="10pt"/>
    </style:style>
    <style:style style:name="T58" style:family="text">
      <style:text-properties fo:language="es" fo:country="MX"/>
    </style:style>
    <style:style style:name="T59" style:family="text">
      <style:text-properties fo:color="#000000" style:font-name="Trebuchet MS" fo:font-size="10pt" fo:language="es" fo:country="MX" style:font-size-asian="10pt" style:font-size-complex="10pt"/>
    </style:style>
    <style:style style:name="T60" style:family="text">
      <style:text-properties fo:color="#000000" style:font-name="Trebuchet MS" fo:font-size="10pt" fo:language="es" fo:country="MX" fo:font-weight="bold" style:font-size-asian="10pt" style:font-weight-asian="bold" style:font-size-complex="10pt"/>
    </style:style>
    <style:style style:name="T61" style:family="text">
      <style:text-properties fo:color="#000000" style:font-name="Trebuchet MS" fo:font-size="10pt" fo:language="es" fo:country="MX" fo:font-style="italic" style:font-size-asian="10pt" style:font-style-asian="italic" style:font-size-complex="10pt"/>
    </style:style>
    <style:style style:name="T62" style:family="text">
      <style:text-properties fo:color="#000000" style:font-name="Trebuchet MS" fo:font-size="10pt" fo:language="en" fo:country="US" style:font-size-asian="10pt" style:font-size-complex="10pt"/>
    </style:style>
    <style:style style:name="T63" style:family="text">
      <style:text-properties fo:color="#000000" style:font-name="Trebuchet MS" fo:language="es" fo:country="MX" fo:font-weight="bold" style:font-weight-asian="bold" style:font-size-complex="10pt"/>
    </style:style>
    <style:style style:name="T64" style:family="text">
      <style:text-properties fo:language="en" fo:country="US"/>
    </style:style>
    <style:style style:name="T65" style:family="text">
      <style:text-properties fo:language="en" fo:country="US" fo:font-style="italic" style:font-style-asian="italic" style:font-style-complex="italic"/>
    </style:style>
    <style:style style:name="T66" style:family="text">
      <style:text-properties fo:color="#0000ff" style:font-name="Trebuchet MS" fo:font-size="10pt" fo:language="fr" fo:country="FR" style:font-size-asian="10pt" style:font-size-complex="10pt"/>
    </style:style>
    <style:style style:name="T67" style:family="text">
      <style:text-properties fo:color="#0000ff" style:font-name="Courier New" fo:font-size="10pt" fo:language="en" fo:country="US" style:font-size-asian="10pt" style:font-name-complex="Courier New2" style:font-size-complex="10pt"/>
    </style:style>
    <style:style style:name="T68" style:family="text">
      <style:text-properties fo:color="#0000ff" style:font-name="Courier New" fo:font-size="10pt" style:font-size-asian="10pt" style:font-name-complex="Courier New2" style:font-size-complex="10pt"/>
    </style:style>
    <style:style style:name="T69" style:family="text">
      <style:text-properties fo:color="#00000a" style:font-name="Trebuchet MS" fo:font-size="10pt" fo:language="es" fo:country="MX" fo:font-weight="bold" style:font-size-asian="10pt" style:font-weight-asian="bold" style:font-size-complex="10pt"/>
    </style:style>
    <style:style style:name="T70" style:family="text">
      <style:text-properties fo:color="#00000a" style:font-name="Trebuchet MS" fo:font-size="10pt" fo:language="es" fo:country="MX" style:font-size-asian="10pt" style:font-size-complex="10pt"/>
    </style:style>
    <style:style style:name="T71" style:family="text">
      <style:text-properties fo:color="#00000a" fo:font-size="12pt" fo:font-weight="normal" style:font-size-asian="12pt" style:font-weight-asian="normal" style:font-weight-complex="normal"/>
    </style:style>
    <style:style style:name="T72" style:family="text">
      <style:text-properties fo:color="#00000a" fo:font-size="12pt" style:font-size-asian="12pt"/>
    </style:style>
    <style:style style:name="T73" style:family="text">
      <style:text-properties style:font-name="Verdana"/>
    </style:style>
    <style:style style:name="T74" style:family="text">
      <style:text-properties style:font-name="Verdana" fo:font-size="10pt" fo:language="en" fo:country="US" fo:font-weight="bold" style:font-size-asian="10pt" style:font-weight-asian="bold" style:font-size-complex="10pt" style:font-weight-complex="bold"/>
    </style:style>
    <style:style style:name="T75" style:family="text">
      <style:text-properties style:font-name="Verdana" fo:font-size="10pt" fo:language="en" fo:country="US" style:font-size-asian="10pt" style:font-size-complex="10pt"/>
    </style:style>
    <style:style style:name="T76" style:family="text">
      <style:text-properties style:font-name="Verdana" fo:font-size="10pt" fo:language="en" fo:country="US" style:font-size-asian="10pt" style:font-size-complex="10pt" style:font-weight-complex="bold"/>
    </style:style>
    <style:style style:name="T77" style:family="text">
      <style:text-properties style:font-name="Verdana" fo:font-size="10pt" style:font-size-asian="10pt" style:font-size-complex="10pt"/>
    </style:style>
    <style:style style:name="T78" style:family="text">
      <style:text-properties style:font-name="Verdana" fo:font-size="10pt" style:font-size-asian="10pt" style:font-size-complex="10pt" style:font-weight-complex="bold"/>
    </style:style>
    <style:style style:name="T79" style:family="text">
      <style:text-properties style:font-name="Verdana" fo:font-size="10pt" fo:language="es" fo:country="MX" style:font-size-asian="10pt" style:font-size-complex="10pt"/>
    </style:style>
    <style:style style:name="T80" style:family="text">
      <style:text-properties style:font-name="Verdana" fo:font-size="10pt" fo:language="es" fo:country="MX" style:font-size-asian="10pt" style:font-size-complex="10pt" style:font-weight-complex="bold"/>
    </style:style>
    <style:style style:name="T81" style:family="text">
      <style:text-properties style:font-name="Verdana" fo:font-size="10pt" fo:language="es" fo:country="MX" fo:font-weight="bold" style:font-size-asian="10pt" style:font-weight-asian="bold" style:font-size-complex="10pt" style:font-weight-complex="bold"/>
    </style:style>
    <style:style style:name="T82" style:family="text">
      <style:text-properties style:font-name="Verdana" fo:font-size="10pt" fo:font-weight="bold" style:font-size-asian="10pt" style:font-weight-asian="bold" style:font-size-complex="10pt" style:font-weight-complex="bold"/>
    </style:style>
    <style:style style:name="T83" style:family="text">
      <style:text-properties style:font-name="Verdana" fo:font-size="10pt" fo:language="es" fo:country="ES" style:font-size-asian="10pt"/>
    </style:style>
    <style:style style:name="T84" style:family="text">
      <style:text-properties style:font-name="Verdana" fo:font-size="9pt" fo:language="es" fo:country="ES" style:font-size-asian="9pt"/>
    </style:style>
    <style:style style:name="T85" style:family="text">
      <style:text-properties style:font-name="Verdana" fo:font-size="9pt" fo:language="es" fo:country="ES" style:font-size-asian="9pt" text:display="none"/>
    </style:style>
    <style:style style:name="T86" style:family="text">
      <style:text-properties style:font-name="Courier New" fo:font-size="10pt" fo:language="en" fo:country="US" style:font-size-asian="10pt" style:font-name-complex="Courier New2" style:font-size-complex="10pt"/>
    </style:style>
    <style:style style:name="T87" style:family="text">
      <style:text-properties style:font-name="Courier New" fo:font-size="10pt" fo:language="en" fo:country="US" fo:font-weight="bold" style:font-size-asian="10pt" style:font-weight-asian="bold" style:font-name-complex="Courier New2" style:font-size-complex="10pt"/>
    </style:style>
    <style:style style:name="T88" style:family="text">
      <style:text-properties style:font-name="Courier New" fo:font-size="10pt" style:font-size-asian="10pt" style:font-name-complex="Courier New2" style:font-size-complex="10pt"/>
    </style:style>
    <style:style style:name="T89" style:family="text">
      <style:text-properties style:font-name="Courier New" fo:font-size="10pt" fo:font-weight="bold" style:font-size-asian="10pt" style:font-weight-asian="bold" style:font-name-complex="Courier New2" style:font-size-complex="10pt"/>
    </style:style>
    <style:style style:name="T90" style:family="text">
      <style:text-properties style:font-name-complex="Courier New2"/>
    </style:style>
    <style:style style:name="T91" style:family="text">
      <style:text-properties fo:color="#008080" style:font-name="Courier New" fo:font-size="10pt" fo:language="en" fo:country="US" style:font-size-asian="10pt" style:font-name-complex="Courier New2" style:font-size-complex="10pt"/>
    </style:style>
    <style:style style:name="T92" style:family="text">
      <style:text-properties fo:color="#008080" style:font-name="Courier New" fo:font-size="10pt" style:font-size-asian="10pt" style:font-name-complex="Courier New2" style:font-size-complex="10pt"/>
    </style:style>
    <style:style style:name="T93" style:family="text">
      <style:text-properties style:font-name="Arial Black" fo:language="es" fo:country="ES" fo:font-weight="bold" style:font-weight-asian="bold"/>
    </style:style>
    <style:style style:name="T94" style:family="text">
      <style:text-properties style:font-name="Symbol" fo:font-size="9pt" fo:language="es" fo:country="ES" fo:font-weight="bold" style:font-size-asian="9pt" style:font-weight-asian="bold" style:font-size-complex="9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bookmark-start text:name="_Toc205384252"/><text:bookmark-start text:name="_Toc245116183"/><text:span text:style-name="T2">Iniciativa de INTEGRABILIDAD</text:span></text:p>
      <text:p text:style-name="P4"/>
      <text:p text:style-name="P4"/>
      <text:p text:style-name="P4"/>
      <text:p text:style-name="P4"/>
      <text:p text:style-name="P4"/>
      <text:p text:style-name="P3"><text:span text:style-name="T2">Manual </text:span></text:p>
      <text:p text:style-name="P3"><text:span text:style-name="T2">del DESARROLLADOR</text:span></text:p>
      <text:p text:style-name="P4"/>
      <text:p text:style-name="P4"/>
      <text:p text:style-name="P4"/>
      <text:p text:style-name="P4"/>
      <text:p text:style-name="P4"/>
      <text:p text:style-name="P4"/>
      <text:p text:style-name="P4"/>
      <text:p text:style-name="P3"/>
      <text:p text:style-name="P129">Contenido<text:tab/></text:p>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20"><text:a xlink:type="simple" xlink:href="#__RefHeading__6412_812266583">Manual de Desarrollo<text:tab/>3</text:a></text:p>
          <text:p text:style-name="P120"><text:a xlink:type="simple" xlink:href="#__RefHeading__6414_812266583">Web-Services de Integrabilidad<text:tab/>3</text:a></text:p>
          <text:p text:style-name="P121"><text:a xlink:type="simple" xlink:href="#__RefHeading__6416_812266583">a)Función LoginPecas: realiza la validación del usuario<text:tab/>3</text:a></text:p>
          <text:p text:style-name="P121"><text:a xlink:type="simple" xlink:href="#__RefHeading__6418_812266583">b)Función LoginJosso: Verifica si el id de sesión de JOSSO sigue siendo válido. <text:tab/>3</text:a></text:p>
          <text:p text:style-name="P121"><text:a xlink:type="simple" xlink:href="#__RefHeading__6420_812266583">c)Función VerificarSesionActivaPecas: Verifica que el id de sesión no haya expirado.<text:tab/>4</text:a></text:p>
          <text:p text:style-name="P121"><text:a xlink:type="simple" xlink:href="#__RefHeading__6422_812266583">d)Función ObtenerUserNameDeSesion: Obtiene el username asociado al id de sesión PECAS<text:tab/>5</text:a></text:p>
          <text:p text:style-name="P121"><text:a xlink:type="simple" xlink:href="#__RefHeading__6424_812266583">e)Función FijarBaseDeSesion: Asigna la base de datos con la que trabajará el usuario<text:tab/>5</text:a></text:p>
          <text:p text:style-name="P121"><text:a xlink:type="simple" xlink:href="#__RefHeading__6426_812266583">f)Función ObtenerBaseDeSesion: Obtiene base de datos con la que trabaja el usuario asociado al id de sesión PECAS<text:tab/>5</text:a></text:p>
          <text:p text:style-name="P121"><text:a xlink:type="simple" xlink:href="#__RefHeading__6428_812266583">g)Función ObtenerDatosDeSesión: Obtiene el username y la base de datos del usuario asociado al id de sesión PECAS<text:tab/>5</text:a></text:p>
          <text:p text:style-name="P121"><text:a xlink:type="simple" xlink:href="#__RefHeading__6430_812266583">h)Función ObtenerNivelDeSesion: Obtiene el nivel de autorización de la sesión. <text:s/><text:tab/>6</text:a></text:p>
          <text:p text:style-name="P121"><text:a xlink:type="simple" xlink:href="#__RefHeading__6432_812266583">i)Función ObtenerInvolucrado: <text:s/>Dado un id de sesión de PECAS, se busca ese usuario en el servidor LDAP y se recupera el parámetro que identifica al usuario como involucrado de los servicios<text:tab/>7</text:a></text:p>
          <text:p text:style-name="P121"><text:a xlink:type="simple" xlink:href="#__RefHeading__6434_812266583">j)Función VerificarSesionActivaPecas_V2: Verifica que el id de sesión no haya expirado.<text:tab/>7</text:a></text:p>
          <text:p text:style-name="P121"><text:a xlink:type="simple" xlink:href="#__RefHeading__6436_812266583">k)Función Logout(string idSesion): finaliza la sesión de trabajo.<text:tab/>7</text:a></text:p>
          <text:p text:style-name="P121"><text:a xlink:type="simple" xlink:href="#__RefHeading__6438_812266583">l)Función ObtenerDuracionSesion: Retorna el tiempo de dura la sesión en minutos.<text:tab/>7</text:a></text:p>
          <text:p text:style-name="P121"><text:a xlink:type="simple" xlink:href="#__RefHeading__6440_812266583">m)Función Echo: Testea si está activo el servidor de autenticación.<text:tab/>8</text:a></text:p>
          <text:p text:style-name="P121"><text:a xlink:type="simple" xlink:href="#__RefHeading__6442_812266583">n)Función Encriptar: Encripta o codifica el texto solicitado.<text:tab/>9</text:a></text:p>
          <text:p text:style-name="P121"><text:a xlink:type="simple" xlink:href="#__RefHeading__6444_812266583">o)Función Desencriptar: Desencripta o decodifica el texto de entrada.<text:tab/>9</text:a></text:p>
          <text:p text:style-name="P121"><text:a xlink:type="simple" xlink:href="#__RefHeading__6446_812266583">a)Función Solicitar_Servicio (obsoleta, reemplazada por la versión 3): El cliente solicita al autorizador la ejecución de un servicio<text:tab/>10</text:a></text:p>
          <text:p text:style-name="P121"><text:a xlink:type="simple" xlink:href="#__RefHeading__6448_812266583">b)Función Solicitar_Servicio2 (obsoleta, reemplazada por la versión 3): en esta versión se pasa la firma separada.<text:tab/>11</text:a></text:p>
          <text:p text:style-name="P121"><text:a xlink:type="simple" xlink:href="#__RefHeading__6450_812266583">c)Función Solicitar_Servicio3: a diferencia de Solicitar_servicio2, en esta versión se pasa la firma en forma separada y en el resultado total se envían los resultados parciales y las firmas correspondientes separadas.<text:tab/>13</text:a></text:p>
          <text:p text:style-name="P121"><text:a xlink:type="simple" xlink:href="#__RefHeading__6452_812266583">d)Función Solicitar_ClavePublica: brinda la clave pública del actor solicitado<text:tab/>15</text:a></text:p>
          <text:p text:style-name="P121"><text:a xlink:type="simple" xlink:href="#__RefHeading__6454_812266583">e)Función Informar_Resultado_del_Servicio: el cliente informa si los datos recibidos son correctos<text:tab/>16</text:a></text:p>
          <text:p text:style-name="P121"><text:a xlink:type="simple" xlink:href="#__RefHeading__6456_812266583">f)Función RecuperarMenuDeUsuario: Brinda la lista de servicios que el cliente tiene disponibles para utilizar<text:tab/>16</text:a></text:p>
          <text:p text:style-name="P121"><text:a xlink:type="simple" xlink:href="#__RefHeading__6458_812266583">g)Función RecuperarMenuDeUsuarioParaJava: Brinda la lista de servicios que el cliente tiene disponibles para utilizar en formato compatible Java<text:tab/>17</text:a></text:p>
          <text:p text:style-name="P121"><text:a xlink:type="simple" xlink:href="#__RefHeading__6460_812266583">h)Función RecuperarMenuDeUsuario_V2 (esta versión es obsoleta y fue reemplazada por la version 3): en esta versión el resultado tiene más datos (programa, comentarios)<text:tab/>18</text:a></text:p>
          <text:p text:style-name="P121"><text:a xlink:type="simple" xlink:href="#__RefHeading__6462_812266583">i)Función RecuperarMenuDeUsuario_V3: en esta versión el resultado tiene más datos (programa, comentarios)<text:tab/>19</text:a></text:p>
          <text:p text:style-name="P121"><text:a xlink:type="simple" xlink:href="#__RefHeading__6464_812266583">j)Función ObtenerParametrosDeServicio: retorna los parámetros necesarios para utilizar un servicio.<text:tab/>20</text:a></text:p>
          <text:p text:style-name="P121"><text:a xlink:type="simple" xlink:href="#__RefHeading__6466_812266583">k)Función RecuperarCatalogoServicios: retorna el listado de servicios disponibles de un determinado lugar.<text:tab/>21</text:a></text:p>
          <text:p text:style-name="P121"><text:a xlink:type="simple" xlink:href="#__RefHeading__6468_812266583">l)Función ObtenerEjemploResultadoServicio: retorna un valor de ejemplo del tipo retornado por un servicio.<text:tab/>23</text:a></text:p>
          <text:p text:style-name="P121"><text:a xlink:type="simple" xlink:href="#__RefHeading__6470_812266583">p)Función Echo: Testea si está activo el servidor de autorización.<text:tab/>23</text:a></text:p>
          <text:p text:style-name="P121"><text:a xlink:type="simple" xlink:href="#__RefHeading__6472_812266583">q)Función RecuperarListaNodosIntegrabilidad: Retorna el listado de los nodos que existen para ser utilizados en el marco de integrabilidad.<text:tab/>24</text:a></text:p>
          <text:p text:style-name="P121"><text:a xlink:type="simple" xlink:href="#__RefHeading__6474_812266583">r)Función RecuperarListaWebServicesDeFA: Obtiene el listado de los webservices con que cuenta una fuente auténtica en particular.<text:tab/>25</text:a></text:p>
          <text:p text:style-name="P121"><text:a xlink:type="simple" xlink:href="#__RefHeading__6476_812266583">s)Función RecuperarUsuariosDeMenu: Obtiene el listado de los usuarios con acceso a un determinado menú.<text:tab/>26</text:a></text:p>
          <text:p text:style-name="P121"><text:soft-page-break/><text:a xlink:type="simple" xlink:href="#__RefHeading__6478_812266583">t)Función AutorizarUsuarioMenu: Procesa el permiso de acceso de un usuario a un menú en particular.<text:tab/>27</text:a></text:p>
          <text:p text:style-name="P121"><text:a xlink:type="simple" xlink:href="#__RefHeading__6480_812266583">u)Función DesAutorizarUsuarioMenu: Procesa la cancelación del permiso de acceso de un usuario a un menú en particular.<text:tab/>28</text:a></text:p>
          <text:p text:style-name="P121"><text:a xlink:type="simple" xlink:href="#__RefHeading__6482_812266583">v)Función UsuarioHabilitadoParaMenu: informa si un usuario en particular tiene autorización de uso de un Menú.<text:tab/>29</text:a></text:p>
          <text:p text:style-name="P121"><text:a xlink:type="simple" xlink:href="#__RefHeading__6484_812266583">w)Función RolesDeUsuario: Retorna la lista de los roles que se le otorgaron a un usuario para una determinada versión de un proceso.<text:tab/>29</text:a></text:p>
          <text:p text:style-name="P121"><text:a xlink:type="simple" xlink:href="#__RefHeading__6486_812266583">x)Función UsuariosDependientes: Retorna la lista de los usuarios dependientes.<text:tab/>30</text:a></text:p>
          <text:p text:style-name="P121"><text:a xlink:type="simple" xlink:href="#__RefHeading__6488_812266583">y)Función RecuperaBasesDeUsuario: Retorna la lista de los bases a las que podría acceder un usuario.<text:tab/>31</text:a></text:p>
          <text:p text:style-name="P121"><text:a xlink:type="simple" xlink:href="#__RefHeading__6490_812266583">z)Función RecuperarMenuDeOtroUsuario: Retorna el menú de otro usuario distinto al de la sesión actual.<text:tab/>31</text:a></text:p>
          <text:p text:style-name="P121"><text:a xlink:type="simple" xlink:href="#__RefHeading__6492_812266583">a)Función RecuperarAreas: <text:s/>Recupera las Áreas de la organización<text:tab/>33</text:a></text:p>
          <text:p text:style-name="P121"><text:a xlink:type="simple" xlink:href="#__RefHeading__6494_812266583">b)Función RecuperarUsuarios: <text:s/>Recupera las usuarios definidos de la organización<text:tab/>33</text:a></text:p>
          <text:p text:style-name="P121"><text:a xlink:type="simple" xlink:href="#__RefHeading__6496_812266583">c)Función RecuperarDescripcionUsuarios: <text:s/>Recupera los nombres de los usuarios recibidos<text:tab/>34</text:a></text:p>
          <text:p text:style-name="P121"><text:a xlink:type="simple" xlink:href="#__RefHeading__6498_812266583">d)Función RecuperarPuestos: <text:s/>Recupera los códigos de los puestos de la organización<text:tab/>34</text:a></text:p>
          <text:p text:style-name="P121"><text:a xlink:type="simple" xlink:href="#__RefHeading__6500_812266583">e)Función RecuperarBasesDeUsuario: <text:s/>Recupera las bases de datos disponibles para el usuario<text:tab/>35</text:a></text:p>
          <text:p text:style-name="P121"><text:a xlink:type="simple" xlink:href="#__RefHeading__6502_812266583">f)Función RecuperarBasesDeAdministrador: <text:s/>Recupera las bases de datos disponibles para el administrador<text:tab/>35</text:a></text:p>
          <text:p text:style-name="P121"><text:a xlink:type="simple" xlink:href="#__RefHeading__6504_812266583">g)Función RecuperarPuesto: <text:s/>Recupera la información de un puesto<text:tab/>36</text:a></text:p>
          <text:p text:style-name="P121"><text:a xlink:type="simple" xlink:href="#__RefHeading__6506_812266583">h)Función RecuperarArea: <text:s/>Recupera la información de un Área<text:tab/>36</text:a></text:p>
          <text:p text:style-name="P121"><text:a xlink:type="simple" xlink:href="#__RefHeading__6508_812266583">i)Función RecuperarDescripcionAreas: <text:s/>Recupera la información de determinadas Áreas<text:tab/>37</text:a></text:p>
          <text:p text:style-name="P121"><text:a xlink:type="simple" xlink:href="#__RefHeading__6510_812266583">j)Función RecuperarGruposDePuestos: <text:s/>Recupera los códigos de todos los grupos de puestos<text:tab/>37</text:a></text:p>
          <text:p text:style-name="P121"><text:a xlink:type="simple" xlink:href="#__RefHeading__6512_812266583">k)Función RecuperarGrupoDePuestos: <text:s/>Recupera la descripción y los código de puestos de un grupo de puestos<text:tab/>38</text:a></text:p>
          <text:p text:style-name="P121"><text:a xlink:type="simple" xlink:href="#__RefHeading__6514_812266583">l)Función RecuperarGruposDeUsuarios: <text:s/>Recupera los códigos de todos los grupos de usuarios <text:tab/>38</text:a></text:p>
          <text:p text:style-name="P121"><text:a xlink:type="simple" xlink:href="#__RefHeading__6516_812266583">m)Función RecuperarGrupoDeUsuarios: <text:s/>Recupera la descripción y los código de usuarios de un grupo de usuarios<text:tab/>39</text:a></text:p>
          <text:p text:style-name="P121"><text:a xlink:type="simple" xlink:href="#__RefHeading__6518_812266583">n)Función RecuperarEquiposDeUsuarios: <text:s/>Recupera los códigos de todos los equipos de usuarios<text:tab/>39</text:a></text:p>
          <text:p text:style-name="P121"><text:a xlink:type="simple" xlink:href="#__RefHeading__6520_812266583">o)Función RecuperarUsuario: <text:s/>Recupera los datos de un usuario<text:tab/>40</text:a></text:p>
          <text:p text:style-name="P121"><text:a xlink:type="simple" xlink:href="#__RefHeading__6522_812266583">p)Función RecuperarPuestosDeUsuario: Recupera los códigos de puestos que ocupa un usuario<text:tab/>40</text:a></text:p>
          <text:p text:style-name="P121"><text:a xlink:type="simple" xlink:href="#__RefHeading__6524_812266583">q)Función RecuperarDescripcionPuestosDeUsuario: Recupera la descripción de los puestos que ocupa un usuario<text:tab/>41</text:a></text:p>
          <text:p text:style-name="P121"><text:a xlink:type="simple" xlink:href="#__RefHeading__6526_812266583">r)Función RecuperarAreasDeUsuario: <text:s/>Recupera los códigos de Área donde pertenece un usuario<text:tab/>41</text:a></text:p>
          <text:p text:style-name="P121"><text:a xlink:type="simple" xlink:href="#__RefHeading__6528_812266583">s)Función RecuperarGruposDeUsuarios_DeUsuario: <text:s/>Recupera los códigos de grupos de usuarios a los que pertenece un usuario<text:tab/>42</text:a></text:p>
          <text:p text:style-name="P121"><text:a xlink:type="simple" xlink:href="#__RefHeading__6530_812266583">t)Función RecuperarDescripciónGruposDeUsuarios_DeUsuario: <text:s/>Recupera la descripción de los grupos de usuarios a los que pertenece un usuario<text:tab/>42</text:a></text:p>
          <text:p text:style-name="P121"><text:a xlink:type="simple" xlink:href="#__RefHeading__6532_812266583">u)Función RecuperarEquiposDeUsuarios_DeUsuario: <text:s/>Recupera los códigos de los equipos de usuarios a los que pertenece un usuario<text:tab/>43</text:a></text:p>
          <text:p text:style-name="P121"><text:a xlink:type="simple" xlink:href="#__RefHeading__6534_812266583">v)Función RecuperarDescripciónEquiposDeUsuarios_DeUsuario: <text:s/>Recupera la descripción de <text:s/>equipos de usuarios <text:tab/>43</text:a></text:p>
          <text:p text:style-name="P121"><text:a xlink:type="simple" xlink:href="#__RefHeading__6536_812266583">w)Función RecuperarDatos_DeUsuario: <text:s/>Recupera los datos del usuario correspondiente al IdSesionPecas <text:tab/>44</text:a></text:p>
          <text:p text:style-name="P121"><text:a xlink:type="simple" xlink:href="#__RefHeading__6538_812266583">x)Función RecuperarMarcas_DeUsuario: <text:s/>Recupera las marcas pertenecientes a una persona con el DNI dato (Marcas&amp;Señales)<text:tab/>44</text:a></text:p>
          <text:p text:style-name="P121"><text:a xlink:type="simple" xlink:href="#__RefHeading__6540_812266583">y)Función RecuperarMarcas_DeUsuarioParaJava: Recupera las marcas pertenecientes a una persona con el DNI dato (Marcas&amp;Señales) en formato compatible Java<text:tab/>45</text:a></text:p>
          <text:p text:style-name="P121"><text:a xlink:type="simple" xlink:href="#__RefHeading__6542_812266583">z)Función RecuperarUnaMarca: Recupera la marca de un código dado (Marcas&amp;Señales) <text:s/><text:tab/>45</text:a></text:p>
          <text:p text:style-name="P121"><text:a xlink:type="simple" xlink:href="#__RefHeading__6544_812266583">aa)Función GetArchivo: Recupera la marca con un nombre determinado (Marcas&amp;Señales) <text:s/><text:tab/>46</text:a></text:p>
          <text:p text:style-name="P121"><text:a xlink:type="simple" xlink:href="#__RefHeading__6546_812266583">a)Función Solicitar_Servicio_FA: <text:s/>Da respuesta a una solicitud de información a una fuente auténtica<text:tab/>47</text:a></text:p>
          <text:p text:style-name="P121"><text:a xlink:type="simple" xlink:href="#__RefHeading__6548_812266583">b) Función ObtenerListaServicios: <text:s/>Ofrece la lista de servicios disponibles para un usuario<text:tab/>49</text:a></text:p>
          <text:p text:style-name="P121"><text:a xlink:type="simple" xlink:href="#__RefHeading__6550_812266583">c)Función ObtenerParametrosDeServicio: <text:s/>solicita los parámetros necesarios para utilizar un determinado servicio<text:tab/>50</text:a></text:p>
          <text:p text:style-name="P121"><text:soft-page-break/><text:a xlink:type="simple" xlink:href="#__RefHeading__6552_812266583">d)Función ObtenerEjemploResultadoServicio: <text:s/>un cliente (puede ser tanto aplicación como usuario) solicita un ejemplo de un posible resultado del servicio.<text:tab/>51</text:a></text:p>
          <text:p text:style-name="P121"><text:a xlink:type="simple" xlink:href="#__RefHeading__6554_812266583">e)Función Echo: <text:s/>testea si el servidor de Fuente Auténtica está activo.<text:tab/>52</text:a></text:p>
          <text:p text:style-name="P121"><text:a xlink:type="simple" xlink:href="#__RefHeading__6556_812266583">a)Función IniciarProceso: Da inicio a un proceso generando una instancia de tarea. Se combina con la función IniciaTarea para efectivamente ejecutarla<text:tab/>53</text:a></text:p>
          <text:p text:style-name="P121"><text:a xlink:type="simple" xlink:href="#__RefHeading__6558_812266583">b)Función ListadoProceso: brinda la lista de procesos que un usuario determinado puede iniciar<text:tab/>54</text:a></text:p>
          <text:p text:style-name="P121"><text:a xlink:type="simple" xlink:href="#__RefHeading__6560_812266583">c)Función ListadoTareas: brinda la lista de las tareas en las distintas bandejas del usuario, excepto las futuras<text:tab/>55</text:a></text:p>
          <text:p text:style-name="P121"><text:a xlink:type="simple" xlink:href="#__RefHeading__6562_812266583">d)Función AceptaTarea: Se trata de un método que permite a un usuario aceptar una tarea de su mesa de entradas y pasarlo a la bandeja de entradas. Cuando se use el cliente de workflow de Thinknet es de uso interno.<text:tab/>55</text:a></text:p>
          <text:p text:style-name="P121"><text:a xlink:type="simple" xlink:href="#__RefHeading__6564_812266583">e)Función ListadoTareasFuturas: Lista las tareas futuras del usuario, es decir, las tareas en bandejas de otros usuarios que se crearon a partir de tareas ejecutadas por el usuario correspondiente al ticket<text:tab/>56</text:a></text:p>
          <text:p text:style-name="P121"><text:a xlink:type="simple" xlink:href="#__RefHeading__6566_812266583">f)Función AjustarListaDinamica: Ajusta el contenido de una lista dinámica cuando algún campo del que depende la misma se ha modificado. Es de uso interno para pantallas dinámicas si se usa el cliente workflow de Thinknet.<text:tab/>57</text:a></text:p>
          <text:p text:style-name="P121"><text:a xlink:type="simple" xlink:href="#__RefHeading__6568_812266583">g)Función CompletoPantallaAutomatica: Indica al WF que una tarea que se ejecuta mediante pantalla automática se ha completado. Es de uso interno cuando se usa workflow de Thinknet.<text:tab/>57</text:a></text:p>
          <text:p text:style-name="P121"><text:a xlink:type="simple" xlink:href="#__RefHeading__6570_812266583">h)Función DispararTarea: Inicia la ejecución de una tarea a partir de su instancia.<text:tab/>58</text:a></text:p>
          <text:p text:style-name="P121"><text:a xlink:type="simple" xlink:href="#__RefHeading__6572_812266583">i)Función DownloadArchivo: Se usa para recuperar un archivo del repositorio.<text:tab/>58</text:a></text:p>
          <text:p text:style-name="P121"><text:a xlink:type="simple" xlink:href="#__RefHeading__6574_812266583">j)Función EjecutarQueryLista: Se usa para ejecutar un query desde el workflow.<text:tab/>59</text:a></text:p>
          <text:p text:style-name="P121"><text:a xlink:type="simple" xlink:href="#__RefHeading__6576_812266583">k)Función EnviarCorreo: Envía un correo electrónico desde el workflow.<text:tab/>60</text:a></text:p>
          <text:p text:style-name="P121"><text:a xlink:type="simple" xlink:href="#__RefHeading__6578_812266583">l)Función ObtenerProximoAutonumerico: Determina el próximo autonumérico. Es de uso interno para pantallas dinámicas.<text:tab/>60</text:a></text:p>
          <text:p text:style-name="P121"><text:a xlink:type="simple" xlink:href="#__RefHeading__6580_812266583">m)Función ObtenerProximoCodigoArchivo: Determina el código del próximo archivo a registrar.<text:tab/>60</text:a></text:p>
          <text:p text:style-name="P121"><text:a xlink:type="simple" xlink:href="#__RefHeading__6582_812266583">n)Función ReasignarTarea: Reasigna una tarea a otro usuario, cambiando la asignación original del workflow.. Si se usa fuera del entorno del cliente Thinknet hay que asegurarse de que el usuario tenga los derechos para hacerlo.<text:tab/>60</text:a></text:p>
          <text:p text:style-name="P121"><text:a xlink:type="simple" xlink:href="#__RefHeading__6584_812266583">o)Función RetrotraerTarea: Revierte la ejecución de una tarea y, según lo que se indique, reejecuta la anterior o deja la tarea de referencia lista para ejecutarse otra vez.<text:tab/>61</text:a></text:p>
          <text:p text:style-name="P121"><text:a xlink:type="simple" xlink:href="#__RefHeading__6586_812266583">p)Función UploadArchivo: Se usa para recuperar un archivo del repositorio.<text:tab/>61</text:a></text:p>
          <text:p text:style-name="P120"><text:a xlink:type="simple" xlink:href="#__RefHeading__6588_812266583">Web Service Externo de Fuente Auténtica<text:tab/>67</text:a></text:p>
          <text:p text:style-name="P120"><text:a xlink:type="simple" xlink:href="#__RefHeading__6590_812266583">1.Ejemplo de archivo XML con formato RowsetSchema<text:tab/>69</text:a></text:p>
          <text:p text:style-name="P120"><text:a xlink:type="simple" xlink:href="#__RefHeading__6592_812266583">SDK para Sistemas Clientes<text:tab/>70</text:a></text:p>
          <text:p text:style-name="P121"><text:a xlink:type="simple" xlink:href="#__RefHeading__6594_812266583">Integrabilidad.cs<text:tab/>71</text:a></text:p>
          <text:p text:style-name="P121"><text:a xlink:type="simple" xlink:href="#__RefHeading__6596_812266583">Librería DLLInteg.dll.<text:tab/>74</text:a></text:p>
          <text:p text:style-name="P120"><text:a xlink:type="simple" xlink:href="#__RefHeading__6598_812266583">Registros para auditoría<text:tab/>76</text:a></text:p>
          <text:p text:style-name="P121"><text:a xlink:type="simple" xlink:href="#__RefHeading__6600_812266583">Registros de Auditoria<text:tab/>76</text:a></text:p>
          <text:p text:style-name="P121"><text:a xlink:type="simple" xlink:href="#__RefHeading__6602_812266583">Registros de tiempos<text:tab/>79</text:a></text:p>
          <text:p text:style-name="P121"><text:a xlink:type="simple" xlink:href="#__RefHeading__6604_812266583">m)Función Solicitar_Servicio (obsoleta, reemplazada por la versión 3): El cliente solicita al autorizador la ejecución de un servicio<text:tab/>81</text:a></text:p>
        </text:index-body>
      </text:table-of-content>
      <text:p text:style-name="Standard"><text:a xlink:type="simple" xlink:href="#_Toc346883581"/></text:p>
      <text:p text:style-name="Standard"/>
      <text:p text:style-name="P30"/>
      <text:h text:style-name="P103" text:outline-level="1"><text:bookmark-end text:name="_Toc205384252"/><text:bookmark-end text:name="_Toc245116183"/><text:bookmark text:name="__RefHeading__6412_812266583"/><text:bookmark-start text:name="_Toc346883581"/><text:span text:style-name="T4">Manual de Desarrollo</text:span><text:bookmark-end text:name="__RefHeading__6412_812266583"/><text:bookmark-end text:name="_Toc346883581"/></text:h>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48">Autor</text:span></text:p>
          </table:table-cell>
          <table:table-cell table:style-name="Table1.A1" office:value-type="string">
            <text:p text:style-name="P3"><text:span text:style-name="T48">Versión</text:span></text:p>
          </table:table-cell>
          <table:table-cell table:style-name="Table1.A1" office:value-type="string">
            <text:p text:style-name="Standard"><text:span text:style-name="T48">Fecha</text:span></text:p>
          </table:table-cell>
        </table:table-row>
        <table:table-row table:style-name="Table1.1">
          <table:table-cell table:style-name="Table1.A1" office:value-type="string">
            <text:p text:style-name="Standard"><text:span text:style-name="T50">Gervasio Claverie</text:span></text:p>
          </table:table-cell>
          <table:table-cell table:style-name="Table1.A1" office:value-type="string">
            <text:p text:style-name="P3"><text:span text:style-name="T50">1</text:span></text:p>
          </table:table-cell>
          <table:table-cell table:style-name="Table1.A1" office:value-type="string">
            <text:p text:style-name="Standard"><text:span text:style-name="T50">22-03-2010</text:span></text:p>
          </table:table-cell>
        </table:table-row>
        <table:table-row table:style-name="Table1.1">
          <table:table-cell table:style-name="Table1.A1" office:value-type="string">
            <text:p text:style-name="Standard"><text:span text:style-name="T50">Eduardo Aceto</text:span></text:p>
          </table:table-cell>
          <table:table-cell table:style-name="Table1.A1" office:value-type="string">
            <text:p text:style-name="P3"><text:span text:style-name="T50">2</text:span></text:p>
          </table:table-cell>
          <table:table-cell table:style-name="Table1.A1" office:value-type="string">
            <text:p text:style-name="Standard"><text:span text:style-name="T50">10-01-2013</text:span></text:p>
          </table:table-cell>
        </table:table-row>
      </table:table>
      <text:p text:style-name="Standard"/>
      <text:h text:style-name="P122" text:outline-level="1"><text:bookmark text:name="__RefHeading__6414_812266583"/><text:bookmark-start text:name="_Toc346883582"/><text:span text:style-name="T14">Web-Services de Integrabilidad</text:span><text:bookmark-end text:name="__RefHeading__6414_812266583"/><text:bookmark-end text:name="_Toc346883582"/></text:h>
      <text:p text:style-name="P34"><text:bookmark text:name="altausuarios"/></text:p>
      <text:list xml:id="list40433640" text:style-name="WWNum30">
        <text:list-item>
          <text:p text:style-name="P1"><text:bookmark-start text:name="_Toc346883583"/><text:bookmark-start text:name="_Toc245994100"/><text:span text:style-name="T15">Servicio Web de AUTENTICACIÓN</text:span><text:bookmark-end text:name="_Toc346883583"/><text:bookmark-end text:name="_Toc245994100"/></text:p>
        </text:list-item>
      </text:list>
      <text:p text:style-name="P36"><text:span text:style-name="T24">La URL del mismo es </text:span><text:a xlink:type="simple" xlink:href="http://autentica.neuquen.gov.ar:8080/scripts/autenticacion.exe?intf=IAutenticacion">http://autentica.neuquen.gov.ar:8080/scripts/autenticacion.exe?intf=IAutenticacion</text:a><text:span text:style-name="T24"> </text:span></text:p>
      <text:p text:style-name="P36"><text:span text:style-name="T24">A continuación se detallan las distintas funciones que incluye.</text:span></text:p>
      <text:p text:style-name="P5"/>
      <text:p text:style-name="P38"/>
      <text:p text:style-name="P39"/>
      <text:list xml:id="list40424802" text:style-name="WWNum31">
        <text:list-item>
          <text:h text:style-name="P106" text:outline-level="3"><text:bookmark text:name="__RefHeading__6416_812266583"/><text:bookmark-start text:name="_Toc346883584"/><text:bookmark-start text:name="_Toc245994101"/><text:span text:style-name="T16">Función LoginPecas: </text:span><text:span text:style-name="T18">realiza la validación del usuario</text:span><text:bookmark-end text:name="__RefHeading__6416_812266583"/><text:bookmark-end text:name="_Toc346883584"/><text:bookmark-end text:name="_Toc245994101"/></text:h>
        </text:list-item>
      </text:list>
      <text:p text:style-name="P50"><text:span text:style-name="T27">string</text:span><text:span text:style-name="T25"> LoginPecas(</text:span><text:span text:style-name="T27">string</text:span><text:span text:style-name="T25"> Usuario, </text:span><text:span text:style-name="T27">string</text:span><text:span text:style-name="T25"> Password)</text:span></text:p>
      <text:p text:style-name="P7"/>
      <text:p text:style-name="P7"/>
      <text:p text:style-name="P57"><text:span text:style-name="m1"><text:span text:style-name="T59">Donde el resultado de tipo </text:span></text:span><text:span text:style-name="m1"><text:span text:style-name="T60">string</text:span></text:span><text:span text:style-name="m1"><text:span text:style-name="T59"> es el ID de sesión de pecas. Si el usuario no es válido, devuelve una cadena vacía.</text:span></text:span></text:p>
      <text:p text:style-name="P51"><text:span text:style-name="m1"><text:span text:style-name="T24"/></text:span></text:p>
      <text:list xml:id="list40422805" text:continue-numbering="true" text:style-name="WWNum31">
        <text:list-item>
          <text:h text:style-name="P106" text:outline-level="3"><text:bookmark text:name="__RefHeading__6418_812266583"/><text:bookmark-start text:name="_Toc346883585"/><text:bookmark-start text:name="_Toc245994102"/><text:span text:style-name="T16">Función LoginJosso: </text:span><text:span text:style-name="T18">Verifica si el id de sesión de JOSSO sigue siendo válido</text:span><text:span text:style-name="T17">.</text:span><text:bookmark-end text:name="_Toc346883585"/><text:bookmark-end text:name="_Toc245994102"/><text:span text:style-name="T16"> </text:span><text:bookmark-end text:name="__RefHeading__6418_812266583"/></text:h>
        </text:list-item>
      </text:list>
      <text:p text:style-name="P58"><text:span text:style-name="T25"><text:tab/></text:span><text:span text:style-name="T27">CResultadoLoginJosso </text:span><text:span text:style-name="T25">LoginJosso</text:span><text:span text:style-name="T27">(string </text:span><text:span text:style-name="T25">IDSesionJosso</text:span><text:span text:style-name="T27">)</text:span></text:p>
      <text:p text:style-name="P59"/>
      <text:p text:style-name="P57"><text:span text:style-name="T25">El parámetro de entrada IDSessionJosso es de tipo </text:span><text:span text:style-name="T27">string</text:span><text:span text:style-name="T25"> y contiene el número identificador de la sesión creada por Josso cuando valida un usuario.</text:span></text:p>
      <text:p text:style-name="P57"><text:span text:style-name="T25">El resultado de la función de tipo </text:span><text:span text:style-name="T27">CResultadoLoginJosso</text:span><text:span text:style-name="T25"> y está compuesto de los siguientes atributos:</text:span></text:p>
      <text:p text:style-name="P57"><text:span text:style-name="T25"><text:tab/></text:span><text:span text:style-name="T27">String </text:span><text:span text:style-name="T25">IDSesssion (Número identificador de la sesión Pecas)</text:span></text:p>
      <text:p text:style-name="P57"><text:span text:style-name="T25"><text:tab/></text:span><text:span text:style-name="T27">String</text:span><text:span text:style-name="T25"> Username (Username que inició sesión en Josso)</text:span></text:p>
      <text:p text:style-name="P11"/>
      <text:list xml:id="list40443325" text:continue-numbering="true" text:style-name="WWNum31">
        <text:list-item>
          <text:h text:style-name="P106" text:outline-level="3"><text:bookmark text:name="__RefHeading__6420_812266583"/><text:bookmark-start text:name="_Toc346883586"/><text:bookmark-start text:name="_Toc245994103"/><text:span text:style-name="T16">Función VerificarSesionActivaPecas: </text:span><text:span text:style-name="T18">Verifica que el id de sesión no haya expirado</text:span><text:bookmark-end text:name="_Toc245994103"/><text:span text:style-name="T18">.</text:span><text:bookmark-end text:name="__RefHeading__6420_812266583"/><text:bookmark-end text:name="_Toc346883586"/></text:h>
        </text:list-item>
      </text:list>
      <text:p text:style-name="P13"><text:span text:style-name="T27">String</text:span><text:span text:style-name="T25"> VerificarSesionActivaPecas(</text:span><text:span text:style-name="T27">string</text:span><text:span text:style-name="T25"> IdSesionPecas)</text:span></text:p>
      <text:p text:style-name="P60"/>
      <text:p text:style-name="P47"><text:span text:style-name="T24">Aquí el parámetro de entrada de tipo </text:span><text:span text:style-name="T26">string</text:span><text:span text:style-name="T24"> </text:span><text:span text:style-name="T29">IdSesionPecas</text:span><text:span text:style-name="T24"> es</text:span><text:span text:style-name="T33"> el</text:span><text:span text:style-name="T24"> ID de sesión entregado por PECAS.</text:span></text:p>
      <text:p text:style-name="P39"/>
      <text:p text:style-name="P47"><text:span text:style-name="T24">Devuelve el resultado de la validación también en formato </text:span><text:span text:style-name="T26">string</text:span><text:span text:style-name="T24">. Si el ID no expiró devuelve el texto 'SESION OK', caso contrario devuelve 'SESION ERROR'</text:span></text:p>
      <text:p text:style-name="P39"/>
      <text:p text:style-name="P47"><text:span text:style-name="T28">Nota:</text:span><text:span text:style-name="T31"> ésta función es obsoleta por lo cual se recomienda utilizar VerificarSesionActivaPecas_V2</text:span><text:span text:style-name="T24"> </text:span></text:p>
      <text:list xml:id="list40421447" text:continue-numbering="true" text:style-name="WWNum31">
        <text:list-item>
          <text:h text:style-name="P109" text:outline-level="3"><text:bookmark text:name="__RefHeading__6422_812266583"/><text:bookmark-start text:name="_Toc346883587"/><text:bookmark-start text:name="_Toc245994104"/><text:span text:style-name="T16">Función ObtenerUserNameDeSesion: </text:span><text:span text:style-name="T18">Obtiene el username asociado al id de sesión PECAS</text:span><text:bookmark-end text:name="__RefHeading__6422_812266583"/><text:bookmark-end text:name="_Toc346883587"/><text:bookmark-end text:name="_Toc245994104"/></text:h>
        </text:list-item>
      </text:list>
      <text:p text:style-name="P13"><text:span text:style-name="T27">String</text:span><text:span text:style-name="T25"> ObtenerUserNameDeSesion(</text:span><text:span text:style-name="T27">string</text:span><text:span text:style-name="T25"> IdSesionPecas)</text:span></text:p>
      <text:p text:style-name="P61"/>
      <text:p text:style-name="P47"><text:span text:style-name="T24">Aquí el parámetro de entrada de tipo </text:span><text:span text:style-name="T26">string</text:span><text:span text:style-name="T24"> IdSesionPecas es</text:span><text:span text:style-name="T33"> el</text:span><text:span text:style-name="T24"> ID de sesión entregado por PECAS.</text:span></text:p>
      <text:p text:style-name="P39"/>
      <text:p text:style-name="P47"><text:span text:style-name="T24">Devuelve como resultado el username del usuario asociado al id de sesión PECAS, también en formato </text:span><text:span text:style-name="T26">string</text:span><text:span text:style-name="T24">. </text:span></text:p>
      <text:p text:style-name="P39"/>
      <text:list xml:id="list40421533" text:continue-numbering="true" text:style-name="WWNum31">
        <text:list-item>
          <text:h text:style-name="P106" text:outline-level="3"><text:bookmark text:name="__RefHeading__6424_812266583"/><text:bookmark-start text:name="_Toc346883588"/><text:bookmark-start text:name="_Toc245994105"/><text:span text:style-name="T16">Función FijarBaseDeSesion: </text:span><text:span text:style-name="T18">Asigna la base de datos con la que trabajará el usuario</text:span><text:bookmark-end text:name="__RefHeading__6424_812266583"/><text:bookmark-end text:name="_Toc346883588"/><text:bookmark-end text:name="_Toc245994105"/></text:h>
        </text:list-item>
      </text:list>
      <text:p text:style-name="P13"><text:bookmark-start text:name="_Toc243899269"/><text:bookmark-start text:name="_Toc243899029"/><text:span text:style-name="T27">Boolean</text:span><text:span text:style-name="T25"> FijarBaseDeSesion(</text:span><text:span text:style-name="T27">string</text:span><text:span text:style-name="T25"> IdSesion, </text:span><text:span text:style-name="T27">string</text:span><text:span text:style-name="T25"> Base)</text:span></text:p>
      <text:p text:style-name="P7"/>
      <text:p text:style-name="P47"><text:span text:style-name="T24">Donde Base es el nombre de la base de datos</text:span></text:p>
      <text:p text:style-name="P40"/>
      <text:p text:style-name="P47"><text:span text:style-name="T24">Retorna en tipo de dato </text:span><text:span text:style-name="T26">boolean</text:span><text:span text:style-name="T24"> (true o false) indicando si se pudo realizar la operación.</text:span></text:p>
      <text:p text:style-name="P39"/>
      <text:list xml:id="list40441081" text:continue-numbering="true" text:style-name="WWNum31">
        <text:list-item>
          <text:h text:style-name="P107" text:outline-level="3"><text:bookmark text:name="__RefHeading__6426_812266583"/><text:bookmark-start text:name="_Toc346883589"/><text:bookmark-start text:name="_Toc245994106"/><text:span text:style-name="T16">Función ObtenerBaseDeSesion: </text:span><text:span text:style-name="T18">Obtiene base de datos con la que trabaja el usuario asociado al id de sesión PECAS</text:span><text:bookmark-end text:name="__RefHeading__6426_812266583"/><text:bookmark-end text:name="_Toc346883589"/><text:bookmark-end text:name="_Toc245994106"/></text:h>
        </text:list-item>
      </text:list>
      <text:p text:style-name="P13"><text:span text:style-name="T27">String</text:span><text:span text:style-name="T25"> ObtenerBaseDeSesion(</text:span><text:span text:style-name="T27">string</text:span><text:span text:style-name="T25"> IdSesion)</text:span></text:p>
      <text:p text:style-name="P40"/>
      <text:p text:style-name="P47"><text:span text:style-name="T24">Aquí el parámetro de entrada de tipo </text:span><text:span text:style-name="T26">string</text:span><text:span text:style-name="T24"> </text:span><text:span text:style-name="T29">IdSesion</text:span><text:span text:style-name="T24"> es</text:span><text:span text:style-name="T33"> el</text:span><text:span text:style-name="T24"> ID de sesión entregado por PECAS.</text:span></text:p>
      <text:p text:style-name="P39"/>
      <text:p text:style-name="P47"><text:span text:style-name="T24">Devuelve como resultado el nombre de la base de datos, también en formato </text:span><text:span text:style-name="T26">string</text:span><text:span text:style-name="T24">. </text:span></text:p>
      <text:p text:style-name="P39"/>
      <text:list xml:id="list40443975" text:continue-numbering="true" text:style-name="WWNum31">
        <text:list-item>
          <text:h text:style-name="P107" text:outline-level="3"><text:bookmark text:name="__RefHeading__6428_812266583"/><text:bookmark-start text:name="_Toc346883590"/><text:bookmark-start text:name="_Toc245994107"/><text:span text:style-name="T16">Función ObtenerDatosDeSesión: </text:span><text:span text:style-name="T18">Obtiene el username y la base de datos del usuario asociado al id de sesión PECAS</text:span><text:bookmark-end text:name="__RefHeading__6428_812266583"/><text:bookmark-end text:name="_Toc346883590"/><text:bookmark-end text:name="_Toc245994107"/></text:h>
        </text:list-item>
      </text:list>
      <text:p text:style-name="P58"><text:span text:style-name="T25"><text:tab/></text:span><text:span text:style-name="T26">TDatosSesionPecas</text:span><text:span text:style-name="T24"> ObtenerDatosDeSesion(</text:span><text:span text:style-name="T26">string</text:span><text:span text:style-name="T24"> idSesion)</text:span></text:p>
      <text:p text:style-name="P61"/>
      <text:p text:style-name="P47"><text:span text:style-name="T24">Aquí el parámetro de entrada de tipo </text:span><text:span text:style-name="T26">string</text:span><text:span text:style-name="T24"> </text:span><text:span text:style-name="T29">IdSesion</text:span><text:span text:style-name="T24"> es</text:span><text:span text:style-name="T33"> el</text:span><text:span text:style-name="T24"> ID de sesión entregado por PECAS.</text:span></text:p>
      <text:p text:style-name="P40"/>
      <text:p text:style-name="P47"><text:span text:style-name="T24">El resultado de tipo </text:span><text:span text:style-name="T26">TDatosSesionPecas</text:span><text:span text:style-name="T24"> es una estructura, que devuelve una serie de campos definidos de la siguiente manera:</text:span></text:p>
      <text:p text:style-name="P47"><text:span text:style-name="T24"><text:tab/></text:span><text:span text:style-name="T26">String </text:span><text:span text:style-name="T24">Usuario</text:span></text:p>
      <text:p text:style-name="P47"><text:span text:style-name="T24"><text:tab/></text:span><text:span text:style-name="T26">String</text:span><text:span text:style-name="T24"> BaseDeDatos</text:span></text:p>
      <text:p text:style-name="P47"><text:span text:style-name="T24">Donde </text:span><text:span text:style-name="T29">Usuario</text:span><text:span text:style-name="T24"> es el username, y </text:span><text:span text:style-name="T29">BaseDeDatos</text:span><text:span text:style-name="T24"> es el nombre de la base.</text:span></text:p>
      <text:p text:style-name="P39"/>
      <text:list xml:id="list40428534" text:continue-numbering="true" text:style-name="WWNum31">
        <text:list-item>
          <text:h text:style-name="P106" text:outline-level="3"><text:bookmark text:name="__RefHeading__6430_812266583"/><text:bookmark-start text:name="_Toc346883591"/><text:bookmark-start text:name="_Toc245994108"/><text:span text:style-name="T16">Función ObtenerNivelDeSesion: </text:span><text:span text:style-name="T18">Obtiene el nivel de autorización de la sesión</text:span><text:span text:style-name="T17">.</text:span><text:bookmark-end text:name="_Toc346883591"/><text:bookmark-end text:name="_Toc245994108"/><text:span text:style-name="T16"> <text:s/></text:span><text:bookmark-end text:name="__RefHeading__6430_812266583"/></text:h>
        </text:list-item>
      </text:list>
      <text:p text:style-name="P47"><text:span text:style-name="T24">Es para autorización por dos factores. Durante la sesión el usuario puede cambiar de nivel, se va guardando el máximo nivel en la sesión.</text:span></text:p>
      <text:p text:style-name="P47"><text:span text:style-name="T24"><text:tab/></text:span><text:span text:style-name="T26">Int</text:span><text:span text:style-name="T24"> ObtenerNivelDeSesion(</text:span><text:span text:style-name="T26">string</text:span><text:span text:style-name="T24"> idSesion)</text:span></text:p>
      <text:p text:style-name="P40"/>
      <text:p text:style-name="P47"><text:span text:style-name="T24">Aquí el parámetro de entrada de tipo </text:span><text:span text:style-name="T26">string</text:span><text:span text:style-name="T24"> </text:span><text:span text:style-name="T29">IdSesion</text:span><text:span text:style-name="T24"> es</text:span><text:span text:style-name="T33"> el</text:span><text:span text:style-name="T24"> ID de sesión entregado por PECAS.</text:span></text:p>
      <text:p text:style-name="P44"/>
      <text:p text:style-name="P47"><text:span text:style-name="T24">Donde lo que retorna es </text:span><text:span text:style-name="T33">un numero de tipo </text:span><text:span text:style-name="T34">int</text:span><text:span text:style-name="T33"> que representa el nivel 0=nivel básico, 1=2 factores</text:span></text:p>
      <text:p text:style-name="P39"/>
      <text:list xml:id="list40436764" text:continue-numbering="true" text:style-name="WWNum31">
        <text:list-item>
          <text:h text:style-name="P110" text:outline-level="3"><text:bookmark text:name="__RefHeading__6432_812266583"/><text:bookmark-start text:name="_Toc346883592"/><text:bookmark-start text:name="_Toc245994110"/><text:span text:style-name="T16">Función ObtenerInvolucrado: <text:s/></text:span><text:span text:style-name="T18">Dado un id de sesión de PECAS, se busca ese usuario en el servidor LDAP y se recupera el parámetro que identifica al usuario como involucrado de los servicios</text:span><text:bookmark-end text:name="__RefHeading__6432_812266583"/><text:bookmark-end text:name="_Toc346883592"/><text:bookmark-end text:name="_Toc245994110"/></text:h>
        </text:list-item>
      </text:list>
      <text:p text:style-name="P47"><text:span text:style-name="T24">Por ejemplo si en el LDAP todos los usuarios tienen el campo UID con su nro de DNI, entonces ObtenerInvolucrado devolvería siempre el dni del user.</text:span></text:p>
      <text:p text:style-name="P62"/>
      <text:p text:style-name="P58"><text:span text:style-name="T36"><text:tab/></text:span><text:span text:style-name="T37">String</text:span><text:span text:style-name="T36"> ObtenerInvolucrado(</text:span><text:span text:style-name="T37">string</text:span><text:span text:style-name="T36"> idSesion)</text:span></text:p>
      <text:p text:style-name="P63"/>
      <text:p text:style-name="P47"><text:span text:style-name="T24">Aquí el parámetro de entrada de tipo </text:span><text:span text:style-name="T26">string</text:span><text:span text:style-name="T24"> </text:span><text:span text:style-name="T29">IdSesion</text:span><text:span text:style-name="T24"> es</text:span><text:span text:style-name="T33"> el</text:span><text:span text:style-name="T24"> ID de sesión entregado por PECAS.</text:span></text:p>
      <text:p text:style-name="P40"/>
      <text:p text:style-name="P47"><text:span text:style-name="T33">El resultado de la función de tipo </text:span><text:span text:style-name="T34">string</text:span><text:span text:style-name="T33"> es el dato que representa al involucrado (por ejemplo dni)</text:span></text:p>
      <text:p text:style-name="P45"/>
      <text:list xml:id="list40422998" text:continue-numbering="true" text:style-name="WWNum31">
        <text:list-item>
          <text:h text:style-name="P106" text:outline-level="3"><text:bookmark text:name="__RefHeading__6434_812266583"/><text:bookmark-start text:name="_Toc346883593"/><text:span text:style-name="T16">Función VerificarSesionActivaPecas_V2: </text:span><text:span text:style-name="T18">Verifica que el id de sesión no haya expirado.</text:span><text:bookmark-end text:name="__RefHeading__6434_812266583"/><text:bookmark-end text:name="_Toc346883593"/></text:h>
        </text:list-item>
      </text:list>
      <text:p text:style-name="P13"><text:span text:style-name="T27">String</text:span><text:span text:style-name="T25"> VerificarSesionActivaPecas_V2(</text:span><text:span text:style-name="T27">string</text:span><text:span text:style-name="T25"> IdSesionPecas)</text:span></text:p>
      <text:p text:style-name="P60"/>
      <text:p text:style-name="P47"><text:span text:style-name="T24">Aquí el parámetro de entrada de tipo </text:span><text:span text:style-name="T26">string</text:span><text:span text:style-name="T24"> </text:span><text:span text:style-name="T29">IdSesionPecas</text:span><text:span text:style-name="T24"> es</text:span><text:span text:style-name="T33"> el</text:span><text:span text:style-name="T24"> ID de sesión entregado por PECAS.</text:span></text:p>
      <text:p text:style-name="P39"/>
      <text:p text:style-name="P47"><text:span text:style-name="T24">Devuelve el resultado de la validación también en formato </text:span><text:span text:style-name="T26">string</text:span><text:span text:style-name="T24">. Si el ID no expiró devuelve el texto 'SESION OK', caso contrario devuelve 'SESION ERROR'</text:span></text:p>
      <text:p text:style-name="P45"/>
      <text:list xml:id="list40430372" text:continue-numbering="true" text:style-name="WWNum31">
        <text:list-item>
          <text:h text:style-name="P106" text:outline-level="3"><text:bookmark text:name="__RefHeading__6436_812266583"/><text:bookmark-start text:name="_Toc346883594"/><text:span text:style-name="T16">Función Logout(string idSesion): </text:span><text:span text:style-name="T18">finaliza la sesión de trabajo.</text:span><text:bookmark-end text:name="__RefHeading__6436_812266583"/><text:bookmark-end text:name="_Toc346883594"/></text:h>
        </text:list-item>
      </text:list>
      <text:p text:style-name="P13"><text:span text:style-name="T27">boolean</text:span><text:span text:style-name="T25"> </text:span><text:span text:style-name="T24">Logout(</text:span><text:span text:style-name="T26">string</text:span><text:span text:style-name="T24"> idSesion)</text:span></text:p>
      <text:p text:style-name="P60"/>
      <text:p text:style-name="P47"><text:span text:style-name="T24">Aquí el parámetro de entrada de tipo </text:span><text:span text:style-name="T26">string</text:span><text:span text:style-name="T24"> </text:span><text:span text:style-name="T29">IdSesionPecas</text:span><text:span text:style-name="T24"> es</text:span><text:span text:style-name="T33"> el</text:span><text:span text:style-name="T24"> ID de sesión entregado por PECAS.</text:span></text:p>
      <text:p text:style-name="P39"/>
      <text:p text:style-name="P47"><text:span text:style-name="T24">Devuelve el resultado de la operación del cierre de sesión también en formato </text:span><text:span text:style-name="T26">boolean</text:span><text:span text:style-name="T24">. Si fue exitoso retorna True.</text:span></text:p>
      <text:p text:style-name="P45"/>
      <text:list xml:id="list40431625" text:continue-numbering="true" text:style-name="WWNum31">
        <text:list-item>
          <text:h text:style-name="P106" text:outline-level="3"><text:bookmark text:name="__RefHeading__6438_812266583"/><text:bookmark-start text:name="_Toc346883595"/><text:span text:style-name="T16">Función ObtenerDuracionSesion: </text:span><text:span text:style-name="T18">Retorna el tiempo de dura la sesión en minutos.</text:span><text:bookmark-end text:name="__RefHeading__6438_812266583"/><text:bookmark-end text:name="_Toc346883595"/></text:h>
        </text:list-item>
      </text:list>
      <text:p text:style-name="P13"><text:span text:style-name="T27">int</text:span><text:span text:style-name="T25"> ObtenerDuracionSesion(</text:span><text:span text:style-name="T27">string</text:span><text:span text:style-name="T25"> IdSesion)</text:span></text:p>
      <text:p text:style-name="P60"/>
      <text:p text:style-name="P47"><text:span text:style-name="T24">Aquí el parámetro de entrada de tipo </text:span><text:span text:style-name="T26">string</text:span><text:span text:style-name="T24"> </text:span><text:span text:style-name="T29">IdSesion</text:span><text:span text:style-name="T24"> es</text:span><text:span text:style-name="T33"> el</text:span><text:span text:style-name="T24"> ID de sesión entregado por PECAS.</text:span></text:p>
      <text:p text:style-name="P39"/>
      <text:p text:style-name="P47"><text:span text:style-name="T24">Devuelve el resultado que contiene la cantidad de minutos que dura la sesión en formato </text:span><text:span text:style-name="T26">int</text:span><text:span text:style-name="T24">.</text:span></text:p>
      <text:list xml:id="list40445551" text:continue-numbering="true" text:style-name="WWNum31">
        <text:list-item>
          <text:h text:style-name="P106" text:outline-level="3"><text:bookmark text:name="__RefHeading__6440_812266583"/><text:bookmark-start text:name="_Toc346883596"/><text:span text:style-name="T16">Función Echo: </text:span><text:span text:style-name="T18">Testea si está activo el servidor de autenticación.</text:span><text:bookmark-end text:name="__RefHeading__6440_812266583"/><text:bookmark-end text:name="_Toc346883596"/></text:h>
        </text:list-item>
      </text:list>
      <text:p text:style-name="P13"><text:span text:style-name="T27">TResultadoEcho</text:span><text:span text:style-name="T25"> Echo (</text:span><text:span text:style-name="T27">string</text:span><text:span text:style-name="T25"> texto)</text:span></text:p>
      <text:p text:style-name="P60"/>
      <text:p text:style-name="P47"><text:span text:style-name="T24">Aquí el parámetro de entrada de tipo </text:span><text:span text:style-name="T26">string</text:span><text:span text:style-name="T24"> se llama </text:span><text:span text:style-name="T29">texto</text:span><text:span text:style-name="T24">.</text:span></text:p>
      <text:p text:style-name="P39"/>
      <text:p text:style-name="P47"><text:span text:style-name="T24">Devuelve el resultado de la llamada al servidor de autenticación en formato </text:span><text:span text:style-name="T26">TResultadoEcho</text:span><text:span text:style-name="T24">. Este tipo de dato esta compuesto de los siguientes atributos:</text:span></text:p>
      <text:p text:style-name="P10"><text:span text:style-name="T26">Int</text:span><text:span text:style-name="T24"> CodResultado (es 0 si no hubo error, sino aparece en su lugar el código del error).</text:span></text:p>
      <text:p text:style-name="P10"><text:span text:style-name="T26">String</text:span><text:span text:style-name="T24"> MensajeResultado (es el texto del mensaje de error devuelto si hubiese error).</text:span></text:p>
      <text:p text:style-name="P10"><text:span text:style-name="T26">String</text:span><text:span text:style-name="T24"> Resultado (es el texto enviado al servidor como parámetro de entrada).</text:span></text:p>
      <text:p text:style-name="P65"/>
      <text:list xml:id="list40431410" text:continue-numbering="true" text:style-name="WWNum31">
        <text:list-item>
          <text:h text:style-name="P109" text:outline-level="3"><text:bookmark text:name="__RefHeading__6442_812266583"/><text:bookmark-start text:name="_Toc346883597"/><text:span text:style-name="T16">Función Encriptar: </text:span><text:span text:style-name="T18">Encripta o codifica el texto solicitado.</text:span><text:bookmark-end text:name="__RefHeading__6442_812266583"/><text:bookmark-end text:name="_Toc346883597"/></text:h>
        </text:list-item>
      </text:list>
      <text:p text:style-name="P13"><text:span text:style-name="T27">String</text:span><text:span text:style-name="T25"> Encriptar(</text:span><text:span text:style-name="T27">string</text:span><text:span text:style-name="T25"> texto)</text:span></text:p>
      <text:p text:style-name="P60"/>
      <text:p text:style-name="P47"><text:span text:style-name="T24">Aquí el parámetro de entrada de tipo </text:span><text:span text:style-name="T26">string</text:span><text:span text:style-name="T24"> es el </text:span><text:span text:style-name="T29">texto</text:span><text:span text:style-name="T24"> que se desea encriptar.</text:span></text:p>
      <text:p text:style-name="P39"/>
      <text:p text:style-name="P47"><text:span text:style-name="T24">Devuelve el texto encriptado también en formato </text:span><text:span text:style-name="T26">string</text:span><text:span text:style-name="T24">. </text:span></text:p>
      <text:list xml:id="list40427404" text:continue-numbering="true" text:style-name="WWNum31">
        <text:list-item>
          <text:h text:style-name="P106" text:outline-level="3"><text:bookmark text:name="__RefHeading__6444_812266583"/><text:bookmark-start text:name="_Toc346883598"/><text:span text:style-name="T16">Función Desencriptar: </text:span><text:span text:style-name="T18">Desencripta o decodifica el texto de entrada.</text:span><text:bookmark-end text:name="__RefHeading__6444_812266583"/><text:bookmark-end text:name="_Toc346883598"/></text:h>
        </text:list-item>
      </text:list>
      <text:p text:style-name="P13"><text:span text:style-name="T27">String</text:span><text:span text:style-name="T25"> Desencriptar(</text:span><text:span text:style-name="T27">string</text:span><text:span text:style-name="T25"> texto)</text:span></text:p>
      <text:p text:style-name="P60"/>
      <text:p text:style-name="P47"><text:span text:style-name="T24">El parámetro de entrada de tipo </text:span><text:span text:style-name="T26">string</text:span><text:span text:style-name="T24"> es el </text:span><text:span text:style-name="T29">texto</text:span><text:span text:style-name="T24"> que se quiere desencriptar.</text:span></text:p>
      <text:p text:style-name="P39"/>
      <text:p text:style-name="P47"><text:span text:style-name="T24">Devuelve el resultado de la desencriptación o decodificación también en formato </text:span><text:span text:style-name="T26">string</text:span><text:span text:style-name="T24">. </text:span></text:p>
      <text:p text:style-name="P45"/>
      <text:list xml:id="list40452952" text:continue-list="list40433640" text:style-name="WWNum30">
        <text:list-item>
          <text:p text:style-name="P2"><text:bookmark-start text:name="_Toc346883599"/><text:bookmark-start text:name="_Toc245994111"/><text:span text:style-name="T15">Servicio Web de AUTORIZACIÓN</text:span><text:bookmark-end text:name="_Toc346883599"/><text:bookmark-end text:name="_Toc245994111"/></text:p>
        </text:list-item>
      </text:list>
      <text:p text:style-name="P36"><text:span text:style-name="T24">La URL del Servicio es </text:span><text:a xlink:type="simple" xlink:href="http://autoriza.neuquen.gov.ar:8080/scripts/autorizacion.exe/wsdl/IAutorizacion"><text:span text:style-name="T35">http://autoriza.neuquen.gov.ar:8080/scripts/autorizacion.exe/wsdl/IAutorizacion</text:span></text:a><text:span text:style-name="T24">. </text:span></text:p>
      <text:p text:style-name="P36"><text:span text:style-name="T24">A continuación se detallan las distintas funciones que incluye.</text:span></text:p>
      <text:p text:style-name="P5"/>
      <text:p text:style-name="P38"/>
      <text:list xml:id="list40426644" text:style-name="WWNum32">
        <text:list-item>
          <text:h text:style-name="P111" text:outline-level="3"><text:bookmark text:name="__RefHeading__6446_812266583"/><text:bookmark-start text:name="_Toc346883600"/><text:bookmark-start text:name="_Toc245994112"/><text:span text:style-name="T16">Función Solicitar_Servicio (obsoleta, reemplazada por la versión 3): </text:span><text:span text:style-name="T18">El cliente solicita al autorizador la ejecución de un servicio</text:span><text:bookmark-end text:name="__RefHeading__6446_812266583"/><text:bookmark-end text:name="_Toc346883600"/><text:bookmark-end text:name="_Toc245994112"/></text:h>
        </text:list-item>
      </text:list>
      <text:p text:style-name="P47"><text:span text:style-name="T24">El cliente solicita al autorizador la ejecución de un servicio. El autorizador verifica si está autorizado para solicitarlo y envía la solicitud a la fuente auténtica.</text:span></text:p>
      <text:p text:style-name="P47"><text:span text:style-name="T24">La fuente auténtica resuelve el servicio y envía el resultado al autorizador <text:s/>que a su vez lo envía al cliente. </text:span></text:p>
      <text:p text:style-name="P36"><text:span text:style-name="T24">El autorizador guarda log de la transacción.</text:span></text:p>
      <text:p text:style-name="P52"/>
      <text:p text:style-name="P49"><text:span text:style-name="T38">TResultadoServicio </text:span><text:span text:style-name="T40">Solicitar_Servicio</text:span><text:span text:style-name="T38">(string </text:span><text:span text:style-name="T40">IdSesionPecas</text:span><text:span text:style-name="T38">, string </text:span><text:span text:style-name="T40">Cliente</text:span><text:span text:style-name="T38">, string </text:span><text:span text:style-name="T40">Proveedor</text:span><text:span text:style-name="T38">, </text:span></text:p>
      <text:p text:style-name="P49"><text:span text:style-name="T38"><text:tab/><text:tab/><text:tab/><text:tab/><text:tab/><text:tab/> <text:s text:c="7"/>string </text:span><text:span text:style-name="T40">Servicio</text:span><text:span text:style-name="T38">, string </text:span><text:span text:style-name="T40">DatoAuditado</text:span><text:span text:style-name="T38">, string </text:span><text:span text:style-name="T40">Operador</text:span><text:span text:style-name="T38">, </text:span></text:p>
      <text:p text:style-name="P49"><text:span text:style-name="T38"><text:s text:c="57"/>byte[] </text:span><text:span text:style-name="T40">Cuerpo</text:span><text:span text:style-name="T38">, Boolean </text:span><text:span text:style-name="T40">CuerpoFirmado</text:span><text:span text:style-name="T38">, </text:span></text:p>
      <text:p text:style-name="P67"><text:span text:style-name="T38"><text:s text:c="8"/>Boolean </text:span><text:span text:style-name="T40">CuerpoEncriptado</text:span><text:span text:style-name="T38">)</text:span></text:p>
      <text:p text:style-name="P52"/>
      <text:p text:style-name="P36"><text:span text:style-name="T24">Donde:</text:span></text:p>
      <text:p text:style-name="P68"><text:span text:style-name="T24">-</text:span><text:span text:style-name="T29">IdSesionPecas</text:span><text:span text:style-name="T24">: identificador de sesión del cliente, entregado por el autenticador</text:span></text:p>
      <text:p text:style-name="P68"><text:span text:style-name="T24">-</text:span><text:span text:style-name="T29">Cliente</text:span><text:span text:style-name="T24">: código del cliente que solicita el servicio</text:span></text:p>
      <text:p text:style-name="P68"><text:span text:style-name="T24">-</text:span><text:span text:style-name="T29">Proveedor</text:span><text:span text:style-name="T24">: código del actor que es la Fuente Auténtica de la información</text:span></text:p>
      <text:p text:style-name="P68"><text:span text:style-name="T24">-</text:span><text:span text:style-name="T29">Servicio</text:span><text:span text:style-name="T24">: servicio de la Fuente Auténtica solicitado por el cliente</text:span></text:p>
      <text:p text:style-name="P68"><text:span text:style-name="T24">-</text:span><text:span text:style-name="T29">DatoAuditado</text:span><text:span text:style-name="T24">: involucrado de la consulta, generalmente DNI, legajo de quien se pide información</text:span></text:p>
      <text:p text:style-name="P68"><text:span text:style-name="T24">-</text:span><text:span text:style-name="T29">Operador</text:span><text:span text:style-name="T24">: Nombre de usuario del operador del sistema cliente.</text:span></text:p>
      <text:p text:style-name="P68"><text:span text:style-name="T24">-</text:span><text:span text:style-name="T29">Cuerpo</text:span><text:span text:style-name="T24">: es un archivo o array de bytes con información necesaria para realizar el servicio</text:span></text:p>
      <text:p text:style-name="P68"><text:span text:style-name="T24">-</text:span><text:span text:style-name="T29">CuerporFirmado</text:span><text:span text:style-name="T24">: Indica si el cliente firmó digitalmente el cuerpo del resultado.</text:span></text:p>
      <text:p text:style-name="P68"><text:span text:style-name="T24">-</text:span><text:span text:style-name="T29">CuerpoEncriptado</text:span><text:span text:style-name="T24">: Indica si el cliente encriptó el cuerpo del resultado.</text:span></text:p>
      <text:p text:style-name="P5"/>
      <text:p text:style-name="P47"><text:span text:style-name="T24">Y el resultado de la función </text:span><text:span text:style-name="T26">TResultadoServicio</text:span><text:span text:style-name="T24"> es una estructura, que devuelve una serie de campos definidos de la siguiente manera:</text:span></text:p>
      <text:p text:style-name="Standard"><text:span text:style-name="T38">byte[]</text:span><text:span text:style-name="m1"><text:span text:style-name="T33"> </text:span></text:span><text:span text:style-name="T40">Resultado</text:span></text:p>
      <text:p text:style-name="Standard"><text:span text:style-name="T38">byte[]</text:span><text:span text:style-name="m1"><text:span text:style-name="T33"> </text:span></text:span><text:span text:style-name="T40">Resultado2</text:span></text:p>
      <text:p text:style-name="Standard"><text:span text:style-name="T38">byte[]</text:span><text:span text:style-name="m1"><text:span text:style-name="T33"> </text:span></text:span><text:span text:style-name="T40">Resultado3</text:span></text:p>
      <text:p text:style-name="Standard"><text:span text:style-name="T38">byte[]</text:span><text:span text:style-name="m1"><text:span text:style-name="T33"> </text:span></text:span><text:span text:style-name="T40">Resultado4</text:span></text:p>
      <text:p text:style-name="Standard"><text:span text:style-name="T38">byte[]</text:span><text:span text:style-name="m1"><text:span text:style-name="T33"> </text:span></text:span><text:span text:style-name="T40">Resultado5</text:span></text:p>
      <text:p text:style-name="Standard"><text:span text:style-name="T1">int</text:span><text:span text:style-name="m1"><text:span text:style-name="T39"> <text:s text:c="6"/></text:span></text:span><text:span text:style-name="T40">NumPedido</text:span></text:p>
      <text:p text:style-name="Standard"><text:span text:style-name="T1">int</text:span><text:span text:style-name="m1"><text:span text:style-name="T39"> <text:s text:c="6"/></text:span></text:span><text:span text:style-name="T40">CodResultado</text:span></text:p>
      <text:p text:style-name="Standard"><text:span text:style-name="T1">string</text:span><text:span text:style-name="m1"><text:span text:style-name="T39"> </text:span></text:span><text:span text:style-name="T40">MensajeResultado</text:span></text:p>
      <text:p text:style-name="Standard"><text:span text:style-name="T1">int</text:span><text:span text:style-name="m1"><text:span text:style-name="T39"> <text:s text:c="6"/></text:span></text:span><text:span text:style-name="T40">TipoResultado</text:span></text:p>
      <text:p text:style-name="P8"/>
      <text:p text:style-name="P47"><text:span text:style-name="T39">Donde:</text:span></text:p>
      <text:p text:style-name="P44"/>
      <text:p text:style-name="P69"><text:span text:style-name="T24">-</text:span><text:span text:style-name="T29">Resultado1..ResultadoN</text:span><text:span text:style-name="T24">: arrays de bytes devueltos por la fuente auténtica.</text:span></text:p>
      <text:p text:style-name="P69"><text:span text:style-name="T24">-</text:span><text:span text:style-name="T29">NumPedido</text:span><text:span text:style-name="T24">: número de transacción con la que el autorizador guarda la solicitud</text:span></text:p>
      <text:p text:style-name="P69"><text:span text:style-name="T24">-</text:span><text:span text:style-name="T29">CodResultado</text:span><text:span text:style-name="T24">: Código del resultado del servicio. 0=ok, 1..N códigos de error</text:span></text:p>
      <text:p text:style-name="P69"><text:span text:style-name="T24">-</text:span><text:span text:style-name="T29">MensajeResultado</text:span><text:span text:style-name="T24">: En caso de error, se devuelve un texto descriptivo.</text:span></text:p>
      <text:p text:style-name="P69"><text:span text:style-name="T24">-</text:span><text:span text:style-name="T29">TipoResultado</text:span><text:span text:style-name="T24">: Indica si el error lo genera el autorizador o la fuente auténtica: 1=autorizador 2=fuente autentica</text:span></text:p>
      <text:list xml:id="list40434531" text:continue-numbering="true" text:style-name="WWNum32">
        <text:list-item>
          <text:h text:style-name="P111" text:outline-level="3"><text:bookmark text:name="__RefHeading__6448_812266583"/><text:bookmark-start text:name="_Toc346883601"/><text:soft-page-break/><text:span text:style-name="T16">Función Solicitar_Servicio2 (obsoleta, reemplazada por la versión 3): </text:span><text:span text:style-name="T18">en esta versión se pasa la firma separada.</text:span><text:bookmark-end text:name="__RefHeading__6448_812266583"/><text:bookmark-end text:name="_Toc346883601"/></text:h>
        </text:list-item>
      </text:list>
      <text:p text:style-name="P36"><text:span text:style-name="T24">El cliente solicita al autorizador la ejecución de un servicio. El autorizador verifica si está autorizado para solicitarlo y envía la solicitud a la fuente auténtica.</text:span></text:p>
      <text:p text:style-name="P36"><text:span text:style-name="T24">La fuente auténtica resuelve el servicio y envía el resultado al autorizador <text:s/>que a su vez lo envía al cliente. </text:span></text:p>
      <text:p text:style-name="P36"><text:span text:style-name="T24">El autorizador guarda log de la transacción.</text:span></text:p>
      <text:p text:style-name="P52"/>
      <text:p text:style-name="P49"><text:span text:style-name="T38">TResultadoServicio2 </text:span><text:span text:style-name="T40">Solicitar_Servicio2</text:span><text:span text:style-name="T38">(string </text:span><text:span text:style-name="T40">IdSesionPecas</text:span><text:span text:style-name="T38">, string </text:span><text:span text:style-name="T40">Cliente</text:span><text:span text:style-name="T38">, string </text:span><text:span text:style-name="T40">Proveedor</text:span><text:span text:style-name="T38">,</text:span></text:p>
      <text:p text:style-name="P71"><text:span text:style-name="T38"><text:s/>string </text:span><text:span text:style-name="T40">Servicio</text:span><text:span text:style-name="T38">, string </text:span><text:span text:style-name="T40">DatoAuditado</text:span><text:span text:style-name="T38">, string </text:span><text:span text:style-name="T40">Operador</text:span><text:span text:style-name="T38">, </text:span></text:p>
      <text:p text:style-name="P71"><text:span text:style-name="T38"><text:s/>byte[] </text:span><text:span text:style-name="T40">Cuerpo</text:span><text:span text:style-name="T38">, byte[] </text:span><text:span text:style-name="T40">Firma</text:span><text:span text:style-name="T38">, </text:span></text:p>
      <text:p text:style-name="P71"><text:span text:style-name="T38"><text:s/>Boolean </text:span><text:span text:style-name="T40">CuerpoFirmado</text:span><text:span text:style-name="T38">, Boolean </text:span><text:span text:style-name="T40">CuerpoEncriptado</text:span><text:span text:style-name="T38">)</text:span></text:p>
      <text:p text:style-name="P52"/>
      <text:p text:style-name="P36"><text:span text:style-name="T24">Donde:</text:span></text:p>
      <text:p text:style-name="P68"><text:span text:style-name="T24">-</text:span><text:span text:style-name="T29">IdSesionPecas</text:span><text:span text:style-name="T24">: identificador de sesión del cliente, entregado por el autenticador</text:span></text:p>
      <text:p text:style-name="P68"><text:span text:style-name="T24">-</text:span><text:span text:style-name="T29">Cliente</text:span><text:span text:style-name="T24">: código del cliente que solicita el servicio</text:span></text:p>
      <text:p text:style-name="P68"><text:span text:style-name="T24">-</text:span><text:span text:style-name="T29">Proveedor</text:span><text:span text:style-name="T24">: código del actor que es la Fuente Auténtica de la información</text:span></text:p>
      <text:p text:style-name="P68"><text:span text:style-name="T24">-</text:span><text:span text:style-name="T29">Servicio</text:span><text:span text:style-name="T24">: servicio de la Fuente Auténtica solicitado por el cliente</text:span></text:p>
      <text:p text:style-name="P68"><text:span text:style-name="T24">-</text:span><text:span text:style-name="T29">DatoAuditado</text:span><text:span text:style-name="T24">: involucrado de la consulta, generalmente DNI, legajo de quien se pide información</text:span></text:p>
      <text:p text:style-name="P68"><text:span text:style-name="T24">-</text:span><text:span text:style-name="T29">Operador</text:span><text:span text:style-name="T24">: Nombre de usuario del operador del sistema cliente.</text:span></text:p>
      <text:p text:style-name="P68"><text:span text:style-name="T24">-</text:span><text:span text:style-name="T29">Cuerpo</text:span><text:span text:style-name="T24">: es un archivo o array de bytes con información necesaria para realizar el servicio</text:span></text:p>
      <text:p text:style-name="P68"><text:span text:style-name="T24">-</text:span><text:span text:style-name="T29">Firma</text:span><text:span text:style-name="T24">: firma que se envía como primera parte de la firma digital.</text:span></text:p>
      <text:p text:style-name="P68"><text:span text:style-name="T24">-</text:span><text:span text:style-name="T29">CuerporFirmado</text:span><text:span text:style-name="T24">: Indica si el cliente firmó digitalmente el cuerpo.</text:span></text:p>
      <text:p text:style-name="P68"><text:span text:style-name="T24">-</text:span><text:span text:style-name="T29">CuerpoEncriptado</text:span><text:span text:style-name="T24">: Indica si el cliente encriptó el cuerpo.</text:span></text:p>
      <text:p text:style-name="P5"/>
      <text:p text:style-name="P47"><text:span text:style-name="T24">Y el resultado de la función </text:span><text:span text:style-name="T26">TResultadoServicio2</text:span><text:span text:style-name="T24"> es una estructura, que devuelve una serie de campos definidos de la siguiente manera:</text:span></text:p>
      <text:p text:style-name="P72"><text:span text:style-name="T38">byte[]</text:span><text:span text:style-name="m1"><text:span text:style-name="T33"> </text:span></text:span><text:span text:style-name="T40">Resultado</text:span></text:p>
      <text:p text:style-name="P72"><text:span text:style-name="T38">byte[]</text:span><text:span text:style-name="m1"><text:span text:style-name="T33"> </text:span></text:span><text:span text:style-name="T40">FirmaResultado1</text:span></text:p>
      <text:p text:style-name="P72"><text:span text:style-name="T38">byte[]</text:span><text:span text:style-name="m1"><text:span text:style-name="T33"> </text:span></text:span><text:span text:style-name="T40">Resultado2</text:span></text:p>
      <text:p text:style-name="P72"><text:span text:style-name="T38">byte[]</text:span><text:span text:style-name="m1"><text:span text:style-name="T33"> </text:span></text:span><text:span text:style-name="T40">Resultado3</text:span></text:p>
      <text:p text:style-name="P72"><text:span text:style-name="T38">byte[]</text:span><text:span text:style-name="m1"><text:span text:style-name="T33"> </text:span></text:span><text:span text:style-name="T40">Resultado4</text:span></text:p>
      <text:p text:style-name="P72"><text:span text:style-name="T38">byte[]</text:span><text:span text:style-name="m1"><text:span text:style-name="T33"> </text:span></text:span><text:span text:style-name="T40">Resultado5</text:span></text:p>
      <text:p text:style-name="P72"><text:span text:style-name="T1">int</text:span><text:span text:style-name="m1"><text:span text:style-name="T39"> <text:s text:c="6"/></text:span></text:span><text:span text:style-name="T40">NumPedido</text:span></text:p>
      <text:p text:style-name="P72"><text:span text:style-name="T1">int</text:span><text:span text:style-name="m1"><text:span text:style-name="T39"> <text:s text:c="6"/></text:span></text:span><text:span text:style-name="T40">CodResultado</text:span></text:p>
      <text:p text:style-name="P72"><text:span text:style-name="T1">string</text:span><text:span text:style-name="m1"><text:span text:style-name="T39"> </text:span></text:span><text:span text:style-name="T40">MensajeResultado</text:span></text:p>
      <text:p text:style-name="P72"><text:span text:style-name="T1">int</text:span><text:span text:style-name="m1"><text:span text:style-name="T39"> <text:s text:c="6"/></text:span></text:span><text:span text:style-name="T40">TipoResultado</text:span></text:p>
      <text:p text:style-name="P47"><text:span text:style-name="T39">Donde:</text:span></text:p>
      <text:p text:style-name="P69"><text:span text:style-name="T24">-</text:span><text:span text:style-name="T29">Resultado1..ResultadoN</text:span><text:span text:style-name="T24">: arrays de bytes devueltos por la fuente auténtica.</text:span></text:p>
      <text:p text:style-name="P69"><text:span text:style-name="T24">-</text:span><text:span text:style-name="T29">FirmaResultado1</text:span><text:span text:style-name="T24">: Dato que se retorna como la segunda parte para completar la firma digital.</text:span></text:p>
      <text:p text:style-name="P69"><text:span text:style-name="T24">-</text:span><text:span text:style-name="T29">NumPedido</text:span><text:span text:style-name="T24">: número de transacción con la que el autorizador guarda la solicitud</text:span></text:p>
      <text:p text:style-name="P69"><text:span text:style-name="T24">-</text:span><text:span text:style-name="T29">CodResultado</text:span><text:span text:style-name="T24">: Código del resultado del servicio. 0=ok, 1..N códigos de error</text:span></text:p>
      <text:p text:style-name="P69"><text:span text:style-name="T24">-</text:span><text:span text:style-name="T29">MensajeResultado</text:span><text:span text:style-name="T24">: En caso de error, se devuelve un texto descriptivo.</text:span></text:p>
      <text:p text:style-name="P69"><text:span text:style-name="T24">-</text:span><text:span text:style-name="T29">TipoResultado</text:span><text:span text:style-name="T24">: Indica si el error lo genera el autorizador o la fuente auténtica: 1=autorizador 2=fuente autentica</text:span></text:p>
      <text:p text:style-name="P39"/>
      <text:list xml:id="list40428361" text:continue-numbering="true" text:style-name="WWNum32">
        <text:list-item>
          <text:h text:style-name="P112" text:outline-level="3"><text:bookmark text:name="__RefHeading__6450_812266583"/><text:bookmark-start text:name="_Toc346883602"/><text:bookmark-start text:name="_Toc245994113"/><text:span text:style-name="T16">Función Solicitar_Servicio3: </text:span><text:span text:style-name="T18">a diferencia de Solicitar_servicio2, en esta versión se pasa la firma en forma separada</text:span><text:bookmark-end text:name="_Toc245994113"/><text:span text:style-name="T18"> y en el resultado total se envían los resultados parciales y las firmas correspondientes separadas.</text:span><text:bookmark-end text:name="__RefHeading__6450_812266583"/><text:bookmark-end text:name="_Toc346883602"/></text:h>
        </text:list-item>
      </text:list>
      <text:p text:style-name="P36"><text:span text:style-name="T24">El cliente solicita al autorizador la ejecución de un servicio. El autorizador verifica si está autorizado para solicitarlo y envía la solicitud a la fuente auténtica.</text:span></text:p>
      <text:p text:style-name="P36"><text:soft-page-break/><text:span text:style-name="T24">La fuente auténtica resuelve el servicio y envía el resultado al autorizador <text:s/>que a su vez lo envía al cliente. </text:span></text:p>
      <text:p text:style-name="P36"><text:span text:style-name="T24">El autorizador guarda log de la transacción.</text:span></text:p>
      <text:p text:style-name="P52"/>
      <text:p text:style-name="P49"><text:span text:style-name="T38">TResultadoServicio </text:span><text:span text:style-name="T40">Solicitar_Servicio3</text:span><text:span text:style-name="T38">(string </text:span><text:span text:style-name="T40">IdSesionPecas</text:span><text:span text:style-name="T38">, string </text:span><text:span text:style-name="T40">Cliente</text:span><text:span text:style-name="T38">, string </text:span><text:span text:style-name="T40">Proveedor</text:span><text:span text:style-name="T38">, </text:span></text:p>
      <text:p text:style-name="P49"><text:span text:style-name="T38"><text:tab/><text:tab/><text:tab/><text:tab/><text:tab/><text:tab/><text:tab/> string </text:span><text:span text:style-name="T40">Servicio</text:span><text:span text:style-name="T38">, string </text:span><text:span text:style-name="T40">DatoAuditado</text:span><text:span text:style-name="T38">, string </text:span><text:span text:style-name="T40">Operador</text:span><text:span text:style-name="T38">, </text:span></text:p>
      <text:p text:style-name="P49"><text:span text:style-name="T38"><text:tab/><text:tab/><text:tab/><text:tab/><text:tab/><text:tab/><text:tab/> byte[] </text:span><text:span text:style-name="T40">Cuerpo</text:span><text:span text:style-name="T38">, byte[] </text:span><text:span text:style-name="T40">Firma</text:span><text:span text:style-name="T38">, Boolean </text:span><text:span text:style-name="T40">CuerpoFirmado</text:span><text:span text:style-name="T38">, </text:span></text:p>
      <text:p text:style-name="P49"><text:span text:style-name="T38"><text:tab/><text:tab/><text:tab/><text:tab/><text:tab/><text:tab/><text:tab/> Boolean </text:span><text:span text:style-name="T40">CuerpoEncriptado</text:span><text:span text:style-name="T38">)</text:span></text:p>
      <text:p text:style-name="P52"/>
      <text:p text:style-name="P36"><text:span text:style-name="T24">Donde:</text:span></text:p>
      <text:p text:style-name="P68"><text:span text:style-name="T24">-</text:span><text:span text:style-name="T29">IdSesionPecas</text:span><text:span text:style-name="T24">: identificador de sesión del cliente, entregado por el autenticador</text:span></text:p>
      <text:p text:style-name="P68"><text:span text:style-name="T24">-</text:span><text:span text:style-name="T29">Cliente</text:span><text:span text:style-name="T24">: código del cliente que solicita el servicio</text:span></text:p>
      <text:p text:style-name="P68"><text:span text:style-name="T24">-</text:span><text:span text:style-name="T29">Proveedor</text:span><text:span text:style-name="T24">: código del actor que es la Fuente Auténtica de la información</text:span></text:p>
      <text:p text:style-name="P68"><text:span text:style-name="T24">-</text:span><text:span text:style-name="T29">Servicio</text:span><text:span text:style-name="T24">: servicio de la Fuente Auténtica solicitado por el cliente</text:span></text:p>
      <text:p text:style-name="P68"><text:span text:style-name="T24">-</text:span><text:span text:style-name="T29">DatoAuditado</text:span><text:span text:style-name="T24">: involucrado de la consulta, generalmente DNI, legajo de quien se pide información</text:span></text:p>
      <text:p text:style-name="P68"><text:span text:style-name="T24">-</text:span><text:span text:style-name="T29">Operador</text:span><text:span text:style-name="T24">: Nombre de usuario del operador del sistema cliente.</text:span></text:p>
      <text:p text:style-name="P68"><text:span text:style-name="T24">-</text:span><text:span text:style-name="T29">Cuerpo</text:span><text:span text:style-name="T24">: es un archivo o array de bytes con información necesaria para realizar el servicio</text:span></text:p>
      <text:p text:style-name="P68"><text:span text:style-name="T24">-</text:span><text:span text:style-name="T29">Firma</text:span><text:span text:style-name="T24">: firma que se envía como primera parte de la firma digital.</text:span></text:p>
      <text:p text:style-name="P68"><text:span text:style-name="T24">-</text:span><text:span text:style-name="T29">CuerporFirmado</text:span><text:span text:style-name="T24">: Indica si el cliente firmó digitalmente el cuerpo.</text:span></text:p>
      <text:p text:style-name="P68"><text:span text:style-name="T24">-</text:span><text:span text:style-name="T29">CuerpoEncriptado</text:span><text:span text:style-name="T24">: Indica si el cliente encriptó el cuerpo.</text:span></text:p>
      <text:p text:style-name="P5"/>
      <text:p text:style-name="P47"><text:span text:style-name="T24">Y el resultado de la función </text:span><text:span text:style-name="T26">TResultadoServicio3</text:span><text:span text:style-name="T24"> es una estructura, que devuelve una serie de campos definidos de la siguiente manera:</text:span></text:p>
      <text:p text:style-name="P72"><text:span text:style-name="T38">byte[]</text:span><text:span text:style-name="m1"><text:span text:style-name="T33"> </text:span></text:span><text:span text:style-name="T40">Resultado1</text:span></text:p>
      <text:p text:style-name="P72"><text:span text:style-name="T38">byte[]</text:span><text:span text:style-name="m1"><text:span text:style-name="T33"> </text:span></text:span><text:span text:style-name="T40">Resultado2</text:span></text:p>
      <text:p text:style-name="P72"><text:span text:style-name="T38">byte[]</text:span><text:span text:style-name="m1"><text:span text:style-name="T33"> </text:span></text:span><text:span text:style-name="T40">Resultado3</text:span></text:p>
      <text:p text:style-name="P72"><text:span text:style-name="T38">byte[]</text:span><text:span text:style-name="m1"><text:span text:style-name="T33"> </text:span></text:span><text:span text:style-name="T40">Resultado4</text:span></text:p>
      <text:p text:style-name="P72"><text:span text:style-name="T38">byte[]</text:span><text:span text:style-name="m1"><text:span text:style-name="T33"> </text:span></text:span><text:span text:style-name="T40">Resultado5</text:span></text:p>
      <text:p text:style-name="P72"><text:span text:style-name="T38">byte[]</text:span><text:span text:style-name="m1"><text:span text:style-name="T33"> </text:span></text:span><text:span text:style-name="T40">FirmaResultado1</text:span></text:p>
      <text:p text:style-name="P72"><text:span text:style-name="T38">byte[]</text:span><text:span text:style-name="m1"><text:span text:style-name="T33"> </text:span></text:span><text:span text:style-name="T40">FirmaResultado2</text:span></text:p>
      <text:p text:style-name="P72"><text:span text:style-name="T38">byte[]</text:span><text:span text:style-name="m1"><text:span text:style-name="T33"> </text:span></text:span><text:span text:style-name="T40">FirmaResultado3</text:span></text:p>
      <text:p text:style-name="P72"><text:span text:style-name="T38">byte[]</text:span><text:span text:style-name="m1"><text:span text:style-name="T33"> </text:span></text:span><text:span text:style-name="T40">FirmaResultado4</text:span></text:p>
      <text:p text:style-name="P72"><text:span text:style-name="T38">byte[]</text:span><text:span text:style-name="m1"><text:span text:style-name="T33"> </text:span></text:span><text:span text:style-name="T40">FirmaResultado5</text:span></text:p>
      <text:p text:style-name="P72"><text:span text:style-name="T1">int</text:span><text:span text:style-name="m1"><text:span text:style-name="T39"> <text:s text:c="9"/></text:span></text:span><text:span text:style-name="T40">NumPedido</text:span></text:p>
      <text:p text:style-name="P72"><text:span text:style-name="T1">int</text:span><text:span text:style-name="m1"><text:span text:style-name="T39"> <text:s text:c="9"/></text:span></text:span><text:span text:style-name="T40">CodResultado</text:span></text:p>
      <text:p text:style-name="P72"><text:span text:style-name="T1">string</text:span><text:span text:style-name="m1"><text:span text:style-name="T39"> <text:s text:c="3"/></text:span></text:span><text:span text:style-name="T40">MensajeResultado</text:span></text:p>
      <text:p text:style-name="P72"><text:span text:style-name="T1">int</text:span><text:span text:style-name="m1"><text:span text:style-name="T39"> <text:s text:c="9"/></text:span></text:span><text:span text:style-name="T40">TipoResultado</text:span></text:p>
      <text:p text:style-name="P72"><text:span text:style-name="T1">boolean </text:span><text:span text:style-name="T46">ResultadoFirmado</text:span></text:p>
      <text:p text:style-name="P72"><text:span text:style-name="T1">boolean </text:span><text:span text:style-name="T46">ResultadoEncriptado</text:span></text:p>
      <text:p text:style-name="P47"><text:span text:style-name="T39">Donde:</text:span></text:p>
      <text:p text:style-name="P69"><text:span text:style-name="T24">-</text:span><text:span text:style-name="T29">Resultado1..ResultadoN</text:span><text:span text:style-name="T24">: arrays de bytes devueltos por la fuente auténtica.</text:span></text:p>
      <text:p text:style-name="P69"><text:span text:style-name="T24">-</text:span><text:span text:style-name="T29">FirmaResultado1.. FirmaResultado1</text:span><text:span text:style-name="T24">: arrays de bytes con el dato que se retorna como la segunda parte para completar la firma digital.</text:span></text:p>
      <text:p text:style-name="P69"><text:span text:style-name="T29">-NumPedido</text:span><text:span text:style-name="T24">: número de transacción con la que el autorizador guarda la solicitud</text:span></text:p>
      <text:p text:style-name="P69"><text:span text:style-name="T24">-</text:span><text:span text:style-name="T29">CodResultado</text:span><text:span text:style-name="T24">: Código del resultado del servicio. 0=ok, 1..N códigos de error</text:span></text:p>
      <text:p text:style-name="P69"><text:span text:style-name="T24">-</text:span><text:span text:style-name="T29">MensajeResultado</text:span><text:span text:style-name="T24">: En caso de error, se devuelve un texto descriptivo.</text:span></text:p>
      <text:p text:style-name="P69"><text:span text:style-name="T24">-</text:span><text:span text:style-name="T29">TipoResultado</text:span><text:span text:style-name="T24">: Indica si el error lo genera el autorizador o la fuente auténtica: 1=autorizador 2=fuente autentica.</text:span></text:p>
      <text:p text:style-name="P69"><text:span text:style-name="T24">-</text:span><text:span text:style-name="T29">ResultadoFirmado</text:span><text:span text:style-name="T24">: Avisa con valor verdadero si el resultado fue firmado digitalmente.</text:span></text:p>
      <text:p text:style-name="P69"><text:span text:style-name="T24">-</text:span><text:span text:style-name="T29">ResultadoEncriptado</text:span><text:span text:style-name="T24">: Avisa con valor verdadero si el resultado fue encriptado o codificado.</text:span></text:p>
      <text:p text:style-name="P39"/>
      <text:list xml:id="list40439100" text:continue-numbering="true" text:style-name="WWNum32">
        <text:list-item>
          <text:h text:style-name="P111" text:outline-level="3"><text:bookmark text:name="__RefHeading__6452_812266583"/><text:bookmark-start text:name="_Toc346883603"/><text:bookmark-start text:name="_Toc245994114"/><text:span text:style-name="T16">Función Solicitar_ClavePublica: </text:span><text:span text:style-name="T18">brinda la clave pública del actor solicitado</text:span><text:bookmark-end text:name="__RefHeading__6452_812266583"/><text:bookmark-end text:name="_Toc346883603"/><text:bookmark-end text:name="_Toc245994114"/></text:h>
        </text:list-item>
      </text:list>
      <text:p text:style-name="P47"><text:span text:style-name="T24">El autorizador tiene registradas las claves públicas de firma digital de todos los actores. Cualquier actor que haya sido autenticado puede solicitar la clave pública de otro actor.</text:span></text:p>
      <text:p text:style-name="P36"><text:span text:style-name="T24"><text:tab/></text:span><text:span text:style-name="T38">byte[] </text:span><text:span text:style-name="T40">Solicitar_ClavePublica</text:span><text:span text:style-name="T38">(string </text:span><text:span text:style-name="T40">IdSesionPecas</text:span><text:span text:style-name="T38">, string </text:span><text:span text:style-name="T40">Proveedor</text:span><text:span text:style-name="T38">)</text:span></text:p>
      <text:p text:style-name="P37"><text:soft-page-break/></text:p>
      <text:p text:style-name="P47"><text:span text:style-name="T24">Donde los parámetros de entrada son:</text:span></text:p>
      <text:p text:style-name="P47"><text:span text:style-name="T24">-</text:span><text:span text:style-name="T29">IdSesionPecas</text:span><text:span text:style-name="T24">: identificador de sesión del cliente</text:span></text:p>
      <text:p text:style-name="P47"><text:span text:style-name="T24">-</text:span><text:span text:style-name="T29">Proveedor</text:span><text:span text:style-name="T24">: código del actor del que se pide la clave pública.</text:span></text:p>
      <text:p text:style-name="P40"/>
      <text:p text:style-name="P47"><text:span text:style-name="T24">Retorna el resultado como un array de bytes conteniendo la clave pública</text:span></text:p>
      <text:p text:style-name="P39"/>
      <text:list xml:id="list40433274" text:continue-numbering="true" text:style-name="WWNum32">
        <text:list-item>
          <text:h text:style-name="P112" text:outline-level="3"><text:bookmark text:name="__RefHeading__6454_812266583"/><text:bookmark-start text:name="_Toc346883604"/><text:bookmark-start text:name="_Toc245994115"/><text:span text:style-name="T16">Función Informar_Resultado_del_Servicio: </text:span><text:span text:style-name="T18">el cliente informa si los datos recibidos son correctos</text:span><text:bookmark-end text:name="__RefHeading__6454_812266583"/><text:bookmark-end text:name="_Toc346883604"/><text:bookmark-end text:name="_Toc245994115"/></text:h>
        </text:list-item>
      </text:list>
      <text:p text:style-name="P47"><text:span text:style-name="T35">Cuando el cliente recibe el resultado del servicio que solicitó, puede informar si los datos recibidos son correctos</text:span></text:p>
      <text:p text:style-name="P36"><text:span text:style-name="T24"><text:tab/></text:span><text:span text:style-name="T40">Informar_Resultado_del_Servicio</text:span><text:span text:style-name="T38">(string </text:span><text:span text:style-name="T40">IdSesionPecas</text:span><text:span text:style-name="T38">, int </text:span><text:span text:style-name="T40">NumPedido</text:span><text:span text:style-name="T38">, string </text:span><text:span text:style-name="T40">Cliente</text:span><text:span text:style-name="T38">, </text:span></text:p>
      <text:p text:style-name="P36"><text:span text:style-name="T38"><text:s text:c="59"/>string </text:span><text:span text:style-name="T40">Proveedor</text:span><text:span text:style-name="T38">, int </text:span><text:span text:style-name="T40">CodResultado</text:span><text:span text:style-name="T38">) </text:span></text:p>
      <text:p text:style-name="P40"/>
      <text:p text:style-name="P47"><text:span text:style-name="T24">Donde:</text:span></text:p>
      <text:p text:style-name="P47"><text:span text:style-name="T24">-</text:span><text:span text:style-name="T29">IdSesionPecas</text:span><text:span text:style-name="T24">: identificador de sesión del cliente</text:span></text:p>
      <text:p text:style-name="P47"><text:span text:style-name="T24">-</text:span><text:span text:style-name="T29">NumPedido</text:span><text:span text:style-name="T24">: número de la transacción generada por el servicio</text:span></text:p>
      <text:p text:style-name="P47"><text:span text:style-name="T24">-</text:span><text:span text:style-name="T29">Cliente</text:span><text:span text:style-name="T24">: cliente que informa el resultado</text:span></text:p>
      <text:p text:style-name="P47"><text:span text:style-name="T24">-</text:span><text:span text:style-name="T29">Proveedor</text:span><text:span text:style-name="T24">: fuente auténtica consultada</text:span></text:p>
      <text:p text:style-name="P47"><text:span text:style-name="T24">-</text:span><text:span text:style-name="T29">CodResultado</text:span><text:span text:style-name="T24">: Código del resultado del servicio. 0=ok, 1..N códigos de error</text:span></text:p>
      <text:list xml:id="list40444588" text:continue-numbering="true" text:style-name="WWNum32">
        <text:list-item>
          <text:h text:style-name="P112" text:outline-level="3"><text:bookmark text:name="__RefHeading__6456_812266583"/><text:bookmark-start text:name="_Toc346883605"/><text:bookmark-start text:name="_Toc245994116"/><text:span text:style-name="T16">Función RecuperarMenuDeUsuario: </text:span><text:span text:style-name="T18">Brinda la lista de servicios que el cliente tiene disponibles para utilizar</text:span><text:bookmark-end text:name="__RefHeading__6456_812266583"/><text:bookmark-end text:name="_Toc346883605"/><text:bookmark-end text:name="_Toc245994116"/></text:h>
        </text:list-item>
      </text:list>
      <text:p text:style-name="P13"><text:span text:style-name="T38">CResultadoMenu </text:span><text:span text:style-name="T24">RecuperarMenuDeUsuario</text:span>(<text:span text:style-name="T38">string</text:span><text:span text:style-name="T40"> IdSesionPecas</text:span><text:span text:style-name="T38">, string </text:span><text:span text:style-name="T40">CodigoMenu</text:span>)</text:p>
      <text:p text:style-name="P13"/>
      <text:p text:style-name="P47"><text:span text:style-name="T24">Donde los parámetros de entrada son:</text:span></text:p>
      <text:p text:style-name="P47"><text:span text:style-name="T24">-</text:span><text:span text:style-name="T29">IdSesionPecas</text:span><text:span text:style-name="T24">: identificador de sesión del cliente</text:span></text:p>
      <text:p text:style-name="P47"><text:span text:style-name="T24">-</text:span><text:span text:style-name="T29">CodigoMenu</text:span><text:span text:style-name="T24">: código del nodo que es raíz del árbol de autorizaciones</text:span></text:p>
      <text:p text:style-name="P39"/>
      <text:p text:style-name="P47"><text:span text:style-name="T25">El valor resultado </text:span><text:span text:style-name="T26">CResultadoMenu</text:span><text:span text:style-name="T24"> es una estructura, que devuelve una serie de campos y vectores definidos de la siguiente manera:</text:span></text:p>
      <text:p text:style-name="P47"><text:span text:style-name="T38">- boolean </text:span><text:span text:style-name="T40">Resultado</text:span><text:span text:style-name="T39"> </text:span></text:p>
      <text:p text:style-name="P47"><text:span text:style-name="T41">- ArrayDeMenu </text:span><text:span text:style-name="T43">Menu</text:span></text:p>
      <text:p text:style-name="P47"><text:span text:style-name="T26">- Int</text:span><text:span text:style-name="T24"> </text:span><text:span text:style-name="T43">Codigo</text:span></text:p>
      <text:p text:style-name="P47"><text:span text:style-name="T26">- String</text:span><text:span text:style-name="T24"> </text:span><text:span text:style-name="T43">Descripcion</text:span></text:p>
      <text:p text:style-name="P47"><text:span text:style-name="m1"><text:span text:style-name="T69">- Int</text:span></text:span><text:span text:style-name="m1"><text:span text:style-name="T70"> </text:span></text:span><text:span text:style-name="T43">codigopadre</text:span></text:p>
      <text:p text:style-name="P47"><text:span text:style-name="m1"><text:span text:style-name="T69">- String</text:span></text:span><text:span text:style-name="m1"><text:span text:style-name="T70"> </text:span></text:span><text:span text:style-name="T40">CodigoExterno</text:span></text:p>
      <text:p text:style-name="P47"><text:span text:style-name="T27">- Int </text:span><text:span text:style-name="T25">NivelAutorizacion</text:span></text:p>
      <text:p text:style-name="P39"/>
      <text:p text:style-name="P47"><text:span text:style-name="T24">Donde:</text:span></text:p>
      <text:p text:style-name="P47"><text:span text:style-name="T24">-</text:span><text:span text:style-name="T29">Resultado</text:span><text:span text:style-name="T24">: indica si se pudo resolver la solicitud.</text:span></text:p>
      <text:p text:style-name="P47"><text:span text:style-name="T24">-</text:span><text:span text:style-name="T29">Menu</text:span><text:span text:style-name="T24">: array de servicios del tipo </text:span><text:span text:style-name="T26">ArrayDeMenu</text:span><text:span text:style-name="T24"> organizado como una estructura padre/hijo, donde cada elemento contiene un objeto del tipo </text:span><text:span text:style-name="T26">TNodoMenu</text:span><text:span text:style-name="T24">, descripto a continuación: </text:span></text:p>
      <text:p text:style-name="P10"><text:span text:style-name="T26">Int</text:span><text:span text:style-name="T24"> Codigo: código numérico del servicio</text:span></text:p>
      <text:p text:style-name="P10"><text:span text:style-name="T26">String</text:span><text:span text:style-name="T24"> Descripcion: nombre del servicio</text:span></text:p>
      <text:p text:style-name="P10"><text:span text:style-name="T26">Int</text:span><text:span text:style-name="T24"> codigopadre: padre del servicio (la fuente auténtica)</text:span></text:p>
      <text:p text:style-name="P10"><text:span text:style-name="T26">String</text:span><text:span text:style-name="T24"> CodigoExterno: código alfanumérico del servicio</text:span></text:p>
      <text:p text:style-name="P10"><text:span text:style-name="T26">Int</text:span><text:span text:style-name="T24"> NivelAutorizacion: Nivel de autorización (lectura, escritura, ejecución)</text:span></text:p>
      <text:p text:style-name="P39"/>
      <text:list xml:id="list40423311" text:continue-numbering="true" text:style-name="WWNum32">
        <text:list-item>
          <text:h text:style-name="P112" text:outline-level="3"><text:bookmark text:name="__RefHeading__6458_812266583"/><text:bookmark-start text:name="_Toc346883606"/><text:bookmark-start text:name="_Toc245994117"/><text:soft-page-break/><text:span text:style-name="T16">Función RecuperarMenuDeUsuarioParaJava: </text:span><text:span text:style-name="T18">Brinda la lista de servicios que el cliente tiene disponibles para utilizar en formato compatible Java</text:span><text:bookmark-end text:name="__RefHeading__6458_812266583"/><text:bookmark-end text:name="_Toc346883606"/><text:bookmark-end text:name="_Toc245994117"/></text:h>
        </text:list-item>
      </text:list>
      <text:p text:style-name="P47"><text:span text:style-name="T24">Este método es igual al método anterior, pero el resultado lo devuelve en otra estructura, compatible con JAVA</text:span></text:p>
      <text:p text:style-name="P36"><text:span text:style-name="T24"><text:tab/></text:span><text:span text:style-name="T26">CResultadoMenuJava</text:span><text:span text:style-name="T24"> RecuperarMenuDeUsuarioParaJAVA(</text:span><text:span text:style-name="T26">string</text:span><text:span text:style-name="T24"> IdSesionPecas, </text:span></text:p>
      <text:p text:style-name="P36"><text:span text:style-name="T24"><text:s text:c="95"/></text:span><text:span text:style-name="T26">string</text:span><text:span text:style-name="T24"> CodigoMenu)</text:span></text:p>
      <text:p text:style-name="P39"/>
      <text:p text:style-name="P47"><text:span text:style-name="T24">Donde la descripción de los parámetros de entrada:</text:span></text:p>
      <text:p text:style-name="P47"><text:span text:style-name="T24">-</text:span><text:span text:style-name="T29">IdSesionPecas</text:span><text:span text:style-name="T24">: identificador de sesión del cliente</text:span></text:p>
      <text:p text:style-name="P47"><text:span text:style-name="T24">-CodigoMenu: código del nodo que es raíz del árbol de autorizaciones</text:span></text:p>
      <text:p text:style-name="P6"/>
      <text:p text:style-name="P73"><text:span text:style-name="T24"><text:s/>El resultado de la funcion es del tipo </text:span><text:span text:style-name="T26">CResultadoMenuJava</text:span><text:span text:style-name="T24">, el cual es una estructura, que devuelve una serie de campos y vectores definidos de la siguiente manera:</text:span></text:p>
      <text:p text:style-name="P33"><text:span text:style-name="b1"><text:span text:style-name="T33"> </text:span></text:span><text:span text:style-name="T33"> </text:span><text:span text:style-name="T38">Boolean</text:span><text:span text:style-name="T1"> </text:span><text:span text:style-name="T40">Resultado</text:span><text:span text:style-name="b1"><text:span text:style-name="T39"> </text:span></text:span><text:span text:style-name="T39"> </text:span></text:p>
      <text:p text:style-name="P33"><text:span text:style-name="T38"><text:s text:c="2"/>ArrayDeInt </text:span><text:span text:style-name="T40">Codigo</text:span></text:p>
      <text:p text:style-name="P33"><text:span text:style-name="b1"><text:span text:style-name="T39">  </text:span></text:span><text:span text:style-name="T38">ArrayDeString</text:span><text:span text:style-name="m1"><text:span text:style-name="T39"> </text:span></text:span><text:span text:style-name="T40">Descripcion</text:span></text:p>
      <text:p text:style-name="P33"><text:span text:style-name="b1"><text:span text:style-name="T39">  </text:span></text:span><text:span text:style-name="T38">ArrayDeInt</text:span><text:span text:style-name="T39"> </text:span><text:span text:style-name="T40">CodigoPadre</text:span></text:p>
      <text:p text:style-name="P33"><text:span text:style-name="b1"><text:span text:style-name="T39">  </text:span></text:span><text:span text:style-name="T27">ArrayDeString</text:span><text:span text:style-name="T39"> </text:span><text:span text:style-name="T25">CodigoExterno</text:span></text:p>
      <text:p text:style-name="P33"><text:span text:style-name="b1"><text:span text:style-name="T24">  </text:span></text:span><text:span text:style-name="T27">ArrayDeInt</text:span><text:span text:style-name="T24"> </text:span><text:span text:style-name="T25">NivelAutorizacion</text:span></text:p>
      <text:p text:style-name="P34"/>
      <text:p text:style-name="P47"><text:span text:style-name="T24">Donde la salida son array paralelos conteniendo la lista de servicios solicitadas. Esta organizada como una estructura padre/hijo.</text:span></text:p>
      <text:p text:style-name="P69"><text:span text:style-name="T24">- Resultado: indica si se pudo recuperar la lista de servicios autorizados</text:span></text:p>
      <text:p text:style-name="P69"><text:span text:style-name="T24">- Codigo: array con los códigos numéricos de los servicios</text:span></text:p>
      <text:p text:style-name="P69"><text:span text:style-name="T24">- Descripcion: array con las descripciones de los servicios</text:span></text:p>
      <text:p text:style-name="P68"><text:span text:style-name="T24">- CodigoPadre: array con los códigos numéricos de los padres de cada servicio (la fuente auténtica)</text:span></text:p>
      <text:p text:style-name="P69"><text:span text:style-name="T24">- CodigoExterno: codigo alfanumérico del servicio.</text:span></text:p>
      <text:p text:style-name="P69"><text:span text:style-name="T24">- NivelAutorizacion: array con el nivel de autorización de cada servicio</text:span></text:p>
      <text:p text:style-name="P39"/>
      <text:list xml:id="list40450300" text:continue-numbering="true" text:style-name="WWNum32">
        <text:list-item>
          <text:h text:style-name="P112" text:outline-level="3"><text:bookmark text:name="__RefHeading__6460_812266583"/><text:bookmark-start text:name="_Toc346883607"/><text:bookmark-start text:name="_Toc245994118"/><text:span text:style-name="T16">Función RecuperarMenuDeUsuario_V2 (esta versión es obsoleta y fue reemplazada por la version 3): </text:span><text:span text:style-name="T18">en esta versión el resultado tiene más datos (programa, comentarios)</text:span><text:bookmark-end text:name="__RefHeading__6460_812266583"/><text:bookmark-end text:name="_Toc346883607"/><text:bookmark-end text:name="_Toc245994118"/></text:h>
        </text:list-item>
      </text:list>
      <text:p text:style-name="P58"><text:span text:style-name="T27">CResultadoMenu_V2</text:span><text:span text:style-name="T25"> RecuperarMenuDelUsuario_V2(</text:span><text:span text:style-name="T27">string</text:span><text:span text:style-name="T25"> IdSesionPecas, </text:span><text:span text:style-name="T27">string</text:span><text:span text:style-name="T25"> Codigomenu)</text:span></text:p>
      <text:p text:style-name="P60"/>
      <text:p text:style-name="P47"><text:span text:style-name="T24">Donde los parámetros de entrada se describen de la siguiente manera:</text:span></text:p>
      <text:p text:style-name="P47"><text:span text:style-name="T24">- IdSesionPecas : identificador de sesión del cliente</text:span></text:p>
      <text:p text:style-name="P47"><text:span text:style-name="T24">- CodigoMenu : código del nodo que es raíz del árbol de autorizaciones</text:span></text:p>
      <text:p text:style-name="P39"/>
      <text:p text:style-name="P47"><text:span text:style-name="T24">El resultado entregado por la función es del tipo </text:span><text:span text:style-name="T26">CResultadoMenu_V2</text:span><text:span text:style-name="T24">, el cual es una estructura, que devuelve una serie de campos y vectores definidos de la siguiente manera:</text:span></text:p>
      <text:p text:style-name="P76"><text:span text:style-name="b1"><text:span text:style-name="T33"> </text:span></text:span><text:span text:style-name="T38">Boolean</text:span><text:span text:style-name="T1"> </text:span><text:span text:style-name="T40">Resultado</text:span></text:p>
      <text:p text:style-name="P76"><text:span text:style-name="b1"><text:span text:style-name="T39"> </text:span></text:span><text:span text:style-name="T38">TIntegerDynArray </text:span><text:span text:style-name="T40">Codigo</text:span></text:p>
      <text:p text:style-name="P76"><text:span text:style-name="b1"><text:span text:style-name="T39"> </text:span></text:span><text:span text:style-name="T38">TStringDynArray </text:span><text:span text:style-name="T40">Descripcion</text:span></text:p>
      <text:p text:style-name="P76"><text:span text:style-name="b1"><text:span text:style-name="T39"> </text:span></text:span><text:span text:style-name="T38">TIntegerDynArray</text:span><text:span text:style-name="T39"> </text:span><text:span text:style-name="T40">CodigoPadre</text:span><text:span text:style-name="T39"> </text:span></text:p>
      <text:p text:style-name="P76"><text:span text:style-name="b1"><text:span text:style-name="T39"> </text:span></text:span><text:span text:style-name="T38">TStringDynArray </text:span><text:span text:style-name="T40">CodigoExterno</text:span><text:span text:style-name="b1"><text:span text:style-name="T39"> </text:span></text:span><text:span text:style-name="T39"> </text:span></text:p>
      <text:p text:style-name="P76"><text:span text:style-name="m1"><text:span text:style-name="T39"><text:s/></text:span></text:span><text:span text:style-name="T38">TIntegerDynArray </text:span><text:span text:style-name="T40">NivelAutorizacion</text:span><text:span text:style-name="b1"><text:span text:style-name="T39"> </text:span></text:span><text:span text:style-name="T39"> </text:span></text:p>
      <text:p text:style-name="P76"><text:span text:style-name="m1"><text:span text:style-name="T39"><text:s/></text:span></text:span><text:span text:style-name="T38">TStringDynArray </text:span><text:span text:style-name="T40">ProgramaAsociado</text:span></text:p>
      <text:p text:style-name="P76"><text:span text:style-name="b1"><text:span text:style-name="T39"> </text:span></text:span><text:span text:style-name="T38">TStringDynArray</text:span><text:span text:style-name="m1"><text:span text:style-name="T39"> </text:span></text:span><text:span text:style-name="T40">Comentarios</text:span><text:span text:style-name="T39"> </text:span></text:p>
      <text:p text:style-name="P69"><text:span text:style-name="T24">Donde:</text:span></text:p>
      <text:p text:style-name="P69"><text:span text:style-name="T24">- Resultado: indica si se pudo recuperar la lista de servicios autorizados</text:span></text:p>
      <text:p text:style-name="P69"><text:span text:style-name="T24">- Codigo: array con los códigos numéricos de los servicios</text:span></text:p>
      <text:p text:style-name="P69"><text:span text:style-name="T24">- Descripcion: array con las descripciones de los servicios</text:span></text:p>
      <text:p text:style-name="P68"><text:span text:style-name="T24">- CodigoPadre: array con los códigos numéricos de los padres de cada servicio (la fuente auténtica)</text:span></text:p>
      <text:p text:style-name="P69"><text:span text:style-name="T24">- CodigoExterno: codigo alfanumérico del servicio.</text:span></text:p>
      <text:p text:style-name="P69"><text:span text:style-name="T24">- NivelAutorizacion: array con el nivel de autorización de cada servicio</text:span></text:p>
      <text:p text:style-name="P47"><text:soft-page-break/><text:span text:style-name="T24">- ProgramaAsociado: path o url asociado al item</text:span></text:p>
      <text:p text:style-name="P39"/>
      <text:list xml:id="list40427337" text:continue-numbering="true" text:style-name="WWNum32">
        <text:list-item>
          <text:h text:style-name="P112" text:outline-level="3"><text:bookmark text:name="__RefHeading__6462_812266583"/><text:bookmark-start text:name="_Toc346883608"/><text:span text:style-name="T16">Función RecuperarMenuDeUsuario_V3: </text:span><text:span text:style-name="T18">en esta versión el resultado tiene más datos (programa, comentarios)</text:span><text:bookmark-end text:name="__RefHeading__6462_812266583"/><text:bookmark-end text:name="_Toc346883608"/></text:h>
        </text:list-item>
      </text:list>
      <text:p text:style-name="P58"><text:span text:style-name="T27">CResultadoMenu_V4</text:span><text:span text:style-name="T25"> RecuperarMenuDelUsuario_V3(</text:span><text:span text:style-name="T27">string</text:span><text:span text:style-name="T25"> IdSesionPecas, </text:span><text:span text:style-name="T27">string</text:span><text:span text:style-name="T25"> Codigomenu)</text:span></text:p>
      <text:p text:style-name="P60"/>
      <text:p text:style-name="P47"><text:span text:style-name="T24">Donde los parámetros de entrada se describen de la siguiente manera:</text:span></text:p>
      <text:p text:style-name="P47"><text:span text:style-name="T24">- IdSesionPecas : identificador de sesión del cliente</text:span></text:p>
      <text:p text:style-name="P47"><text:span text:style-name="T24">- CodigoMenu : código del nodo que es raíz del árbol de autorizaciones</text:span></text:p>
      <text:p text:style-name="P39"/>
      <text:p text:style-name="P47"><text:span text:style-name="T24">El resultado entregado por la función es del tipo </text:span><text:span text:style-name="T26">CResultadoMenu_V4</text:span><text:span text:style-name="T24">, el cual es una estructura, que devuelve una serie de campos y vectores definidos de la siguiente manera:</text:span></text:p>
      <text:p text:style-name="P76"><text:span text:style-name="b1"><text:span text:style-name="T33"> </text:span></text:span><text:span text:style-name="T38">Boolean</text:span><text:span text:style-name="T1"> </text:span><text:span text:style-name="T40">Resultado</text:span></text:p>
      <text:p text:style-name="P76"><text:span text:style-name="b1"><text:span text:style-name="T39"> </text:span></text:span><text:span text:style-name="T38">TIntegerDynArray </text:span><text:span text:style-name="T40">Codigo</text:span></text:p>
      <text:p text:style-name="P76"><text:span text:style-name="T38"><text:s/>TStringDynArray </text:span><text:span text:style-name="T40">Nombre</text:span></text:p>
      <text:p text:style-name="P76"><text:span text:style-name="b1"><text:span text:style-name="T39"> </text:span></text:span><text:span text:style-name="T38">TIntegerDynArray</text:span><text:span text:style-name="T39"> </text:span><text:span text:style-name="T40">CodigoPadre</text:span><text:span text:style-name="T39"> </text:span></text:p>
      <text:p text:style-name="P76"><text:span text:style-name="b1"><text:span text:style-name="T39"> </text:span></text:span><text:span text:style-name="T38">TStringDynArray </text:span><text:span text:style-name="T40">CodigoExterno</text:span><text:span text:style-name="b1"><text:span text:style-name="T39"> </text:span></text:span><text:span text:style-name="T39"> </text:span></text:p>
      <text:p text:style-name="P76"><text:span text:style-name="m1"><text:span text:style-name="T39"><text:s/></text:span></text:span><text:span text:style-name="T38">TIntegerDynArray </text:span><text:span text:style-name="T40">NivelAutorizacion</text:span><text:span text:style-name="b1"><text:span text:style-name="T39"> </text:span></text:span><text:span text:style-name="T39"> </text:span></text:p>
      <text:p text:style-name="P76"><text:span text:style-name="m1"><text:span text:style-name="T39"><text:s/></text:span></text:span><text:span text:style-name="T38">TStringDynArray </text:span><text:span text:style-name="T40">ProgramaAsociado</text:span></text:p>
      <text:p text:style-name="P76"><text:span text:style-name="b1"><text:span text:style-name="T39"> </text:span></text:span><text:span text:style-name="T38">TStringDynArray</text:span><text:span text:style-name="m1"><text:span text:style-name="T39"> </text:span></text:span><text:span text:style-name="T40">Comentarios</text:span><text:span text:style-name="T39"> </text:span></text:p>
      <text:p text:style-name="P76"><text:span text:style-name="T38"><text:s/>TStringDynArray</text:span><text:span text:style-name="m1"><text:span text:style-name="T39"> </text:span></text:span><text:span text:style-name="T40">Descripcion</text:span></text:p>
      <text:p text:style-name="P76"><text:span text:style-name="T38"><text:s/>String </text:span><text:span text:style-name="T40">MensajeResultado</text:span><text:span text:style-name="T39"> </text:span></text:p>
      <text:p text:style-name="P77"/>
      <text:p text:style-name="P69"><text:span text:style-name="T24">Donde:</text:span></text:p>
      <text:p text:style-name="P69"><text:span text:style-name="T24">- Resultado: indica si se pudo recuperar la lista de servicios autorizados</text:span></text:p>
      <text:p text:style-name="P69"><text:span text:style-name="T24">- Codigo: array con los códigos numéricos de los servicios</text:span></text:p>
      <text:p text:style-name="P69"><text:span text:style-name="T24">- Nombre: array con los nombres de los servicios</text:span></text:p>
      <text:p text:style-name="P68"><text:span text:style-name="T24">- CodigoPadre: array con los códigos numéricos de los padres de cada servicio (la fuente auténtica)</text:span></text:p>
      <text:p text:style-name="P69"><text:span text:style-name="T24">- CodigoExterno: codigo alfanumérico del servicio.</text:span></text:p>
      <text:p text:style-name="P69"><text:span text:style-name="T24">- NivelAutorizacion: array con el nivel de autorización de cada servicio</text:span></text:p>
      <text:p text:style-name="P47"><text:span text:style-name="T24">- ProgramaAsociado: array con path o url asociado a cada item</text:span></text:p>
      <text:p text:style-name="P69"><text:span text:style-name="T24">- Comentarios: array con los comentarios de cada servicio. </text:span></text:p>
      <text:p text:style-name="P47"><text:span text:style-name="T24">- Descripcion: array con las descripciones de los servicios</text:span></text:p>
      <text:p text:style-name="P47"><text:span text:style-name="T24">- MensajeResultado: mensaje de texto con el resultado de esta consulta.</text:span></text:p>
      <text:p text:style-name="P39"/>
      <text:list xml:id="list40430784" text:continue-numbering="true" text:style-name="WWNum32">
        <text:list-item>
          <text:h text:style-name="P112" text:outline-level="3"><text:bookmark text:name="__RefHeading__6464_812266583"/><text:bookmark-start text:name="_Toc346883609"/><text:span text:style-name="T16">Función ObtenerParametrosDeServicio: </text:span><text:span text:style-name="T18">retorna los parámetros necesarios para utilizar un servicio.</text:span><text:bookmark-end text:name="__RefHeading__6464_812266583"/><text:bookmark-end text:name="_Toc346883609"/></text:h>
        </text:list-item>
      </text:list>
      <text:p text:style-name="P58"><text:span text:style-name="T27">TParametrosDeServicio</text:span><text:span text:style-name="T25"> ObtenerParametrosDeServicio(</text:span><text:span text:style-name="T27">string</text:span><text:span text:style-name="T25"> IdSesionPecas, </text:span><text:span text:style-name="T27">string</text:span><text:span text:style-name="T25"> Servicio, </text:span><text:span text:style-name="T27">string</text:span><text:span text:style-name="T25"> Proveedor)</text:span></text:p>
      <text:p text:style-name="P60"/>
      <text:p text:style-name="P47"><text:span text:style-name="T24">Donde los parámetros de entrada se describen de la siguiente manera:</text:span></text:p>
      <text:p text:style-name="P47"><text:span text:style-name="T24">- IdSesionPecas : identificador de sesión del cliente</text:span></text:p>
      <text:p text:style-name="P47"><text:span text:style-name="T24">- Servicio : Nombre del servicio que se desea consultar</text:span></text:p>
      <text:p text:style-name="P47"><text:span text:style-name="T24">- Proveedor: Quien es el proveedor del servicio a utilizar.</text:span></text:p>
      <text:p text:style-name="P39"/>
      <text:p text:style-name="P47"><text:span text:style-name="T24">El resultado entregado por la función es del tipo </text:span><text:span text:style-name="T27">TParametrosDeServicio</text:span><text:span text:style-name="T24">, el cual es una estructura, que devuelve una serie de campos y vectores definidos de la siguiente manera:</text:span></text:p>
      <text:p text:style-name="P76"><text:span text:style-name="b1"><text:span text:style-name="T33"> </text:span></text:span><text:span text:style-name="T38">TStringDynArray </text:span><text:span text:style-name="T40">Nombres</text:span><text:span text:style-name="T39"> </text:span></text:p>
      <text:p text:style-name="P76"><text:span text:style-name="b1"><text:span text:style-name="T39"> </text:span></text:span><text:span text:style-name="T38">TStringDynArray </text:span><text:span text:style-name="T40">Tipos</text:span><text:span text:style-name="T39"> </text:span></text:p>
      <text:p text:style-name="P76"><text:span text:style-name="m1"><text:span text:style-name="T39"><text:s/></text:span></text:span><text:span text:style-name="T38">TStringDynArray </text:span><text:span text:style-name="T40">Valores</text:span><text:span text:style-name="T39"> </text:span></text:p>
      <text:p text:style-name="P76"><text:span text:style-name="m1"><text:span text:style-name="T39"><text:s/></text:span></text:span><text:span text:style-name="T38">Int </text:span><text:span text:style-name="T40">CodResultado</text:span><text:span text:style-name="T39"> </text:span></text:p>
      <text:p text:style-name="P76"><text:span text:style-name="T38"><text:s/>String </text:span><text:span text:style-name="T40">MensajeResultado</text:span><text:span text:style-name="T39"> </text:span></text:p>
      <text:p text:style-name="P77"/>
      <text:p text:style-name="P69"><text:span text:style-name="T24">Donde:</text:span></text:p>
      <text:p text:style-name="P69"><text:soft-page-break/><text:span text:style-name="T24">- Nombres: array con los nombres de los parámetros necesarios para llamar al servicio.</text:span></text:p>
      <text:p text:style-name="P68"><text:span text:style-name="T24">- Tipos: array con los tipos de datos de cada uno de los parámetros de llamada al servicio.</text:span></text:p>
      <text:p text:style-name="P69"><text:span text:style-name="T24">- Valores: array con los valores de los parámetros de llamada al servicio. </text:span></text:p>
      <text:p text:style-name="P47"><text:span text:style-name="T24">- CodResultado: Código del resultado de la llamada al servicio. 0=ok, 1..N códigos de error</text:span></text:p>
      <text:p text:style-name="P47"><text:span text:style-name="T24">- MensajeResultado: mensaje de texto con el resultado de esta consulta.</text:span></text:p>
      <text:p text:style-name="P39"/>
      <text:list xml:id="list40438680" text:continue-numbering="true" text:style-name="WWNum32">
        <text:list-item>
          <text:h text:style-name="P112" text:outline-level="3"><text:bookmark text:name="__RefHeading__6466_812266583"/><text:bookmark-start text:name="_Toc346883610"/><text:span text:style-name="T16">Función RecuperarCatalogoServicios: </text:span><text:span text:style-name="T18">retorna el listado de servicios disponibles de un determinado lugar.</text:span><text:bookmark-end text:name="__RefHeading__6466_812266583"/><text:bookmark-end text:name="_Toc346883610"/></text:h>
        </text:list-item>
      </text:list>
      <text:p text:style-name="P58"><text:span text:style-name="T27">CResultadoMenu_V3</text:span><text:span text:style-name="T25"> RecuperarCatalogoServicios(</text:span><text:span text:style-name="T27">string</text:span><text:span text:style-name="T25"> IdSesionPecas, </text:span><text:span text:style-name="T27">string</text:span><text:span text:style-name="T25"> Codigomenu)</text:span></text:p>
      <text:p text:style-name="P60"/>
      <text:p text:style-name="P47"><text:span text:style-name="T24">Donde los parámetros de entrada se describen de la siguiente manera:</text:span></text:p>
      <text:p text:style-name="P47"><text:span text:style-name="T24">- IdSesionPecas : identificador de sesión del cliente</text:span></text:p>
      <text:p text:style-name="P47"><text:span text:style-name="T24">- Codigomenu : identificador del menu al cual se desea utilizar.</text:span></text:p>
      <text:p text:style-name="P39"/>
      <text:p text:style-name="P47"><text:span text:style-name="T24">El resultado entregado por la función es del tipo </text:span><text:span text:style-name="T27">CResultadoMenu_V3</text:span><text:span text:style-name="T24">, el cual es una estructura, que devuelve una serie de campos y vectores definidos de la siguiente manera:</text:span></text:p>
      <text:p text:style-name="P76"><text:span text:style-name="b1"><text:span text:style-name="T33"> </text:span></text:span><text:span text:style-name="T38">Boolean </text:span><text:span text:style-name="T40">Resultado</text:span><text:span text:style-name="T39"> </text:span></text:p>
      <text:p text:style-name="P76"><text:span text:style-name="b1"><text:span text:style-name="T39"> </text:span></text:span><text:span text:style-name="b1"><text:span text:style-name="T62">T</text:span></text:span><text:span text:style-name="T38">IntegerDynArray </text:span><text:span text:style-name="T40">Codigo</text:span><text:span text:style-name="T39"> </text:span></text:p>
      <text:p text:style-name="P76"><text:span text:style-name="m1"><text:span text:style-name="T39"><text:s/></text:span></text:span><text:span text:style-name="T38">TStringDynArray </text:span><text:span text:style-name="T40">Nombre</text:span><text:span text:style-name="T39"> </text:span></text:p>
      <text:p text:style-name="P76"><text:span text:style-name="m1"><text:span text:style-name="T39"><text:s/></text:span></text:span><text:span text:style-name="b1"><text:span text:style-name="T62">T</text:span></text:span><text:span text:style-name="T38">IntegerDynArray </text:span><text:span text:style-name="T40">CodigoPadre</text:span></text:p>
      <text:p text:style-name="P76"><text:span text:style-name="b1"><text:span text:style-name="T62"><text:s/></text:span></text:span><text:span text:style-name="T38">TStringDynArray </text:span><text:span text:style-name="T40">CodigoExterno</text:span></text:p>
      <text:p text:style-name="P76"><text:span text:style-name="T38"><text:s/>TIntegerDynArray </text:span><text:span text:style-name="T40">NivelAutorizacion</text:span></text:p>
      <text:p text:style-name="P76"><text:span text:style-name="T38"><text:s/>TStringDynArray </text:span><text:span text:style-name="T40">ProgramaAsociado</text:span></text:p>
      <text:p text:style-name="P76"><text:span text:style-name="T38"><text:s/>TStringDynArray </text:span><text:span text:style-name="T40">Comentarios</text:span></text:p>
      <text:p text:style-name="P76"><text:span text:style-name="T38"><text:s/>TStringDynArray </text:span><text:span text:style-name="T40">Descripcion</text:span><text:span text:style-name="T39"> </text:span></text:p>
      <text:p text:style-name="P77"/>
      <text:p text:style-name="P69"><text:span text:style-name="T24">Donde:</text:span></text:p>
      <text:p text:style-name="P69"><text:span text:style-name="T24">- Resultado: valor verdadero o falso para determinar si la consulta fue exitosa.</text:span></text:p>
      <text:p text:style-name="P68"><text:span text:style-name="T24">- Codigo: array con los codigos de servicios presente en este catálogo.</text:span></text:p>
      <text:p text:style-name="P69"><text:span text:style-name="T24">- Nombre: array con los nombres de los servicios disponibles. </text:span></text:p>
      <text:p text:style-name="P47"><text:span text:style-name="T24">- CodigoPadre: array con los códigos de los padres correspondientes a cada uno de los servicios del catálogo.</text:span></text:p>
      <text:p text:style-name="P47"><text:span text:style-name="T24">- CodigoExterno: array con la lista de los códigos externos de los servicios listados en el catálogo.</text:span></text:p>
      <text:p text:style-name="P47"><text:span text:style-name="T24">- NivelAutorizacion: array con los niveles de autorización correspondientes a cada uno de los servicios.</text:span></text:p>
      <text:p text:style-name="P47"><text:span text:style-name="T24">- ProgramaAsociado: array con el listado de programas asociados a cada servicio.</text:span></text:p>
      <text:p text:style-name="P47"><text:span text:style-name="T24">- Comentarios: array con los comentarios correspondientes a cada servicio listado.</text:span></text:p>
      <text:p text:style-name="P47"><text:span text:style-name="T24">- Descripcion: array con la descripción de que es lo que hace cada servicio aparecido en el catálogo.</text:span></text:p>
      <text:p text:style-name="P39"/>
      <text:list xml:id="list40452337" text:continue-numbering="true" text:style-name="WWNum32">
        <text:list-item>
          <text:h text:style-name="P112" text:outline-level="3"><text:bookmark text:name="__RefHeading__6468_812266583"/><text:bookmark-start text:name="_Toc346883611"/><text:span text:style-name="T16">Función ObtenerEjemploResultadoServicio: </text:span><text:span text:style-name="T18">retorna un valor de ejemplo del tipo retornado por un servicio.</text:span><text:bookmark-end text:name="__RefHeading__6468_812266583"/><text:bookmark-end text:name="_Toc346883611"/></text:h>
        </text:list-item>
      </text:list>
      <text:p text:style-name="P58"><text:span text:style-name="T27">TResultadoEjemploServicio</text:span><text:span text:style-name="T25"> ObtenerEjemploResultadoServicio(</text:span><text:span text:style-name="T27">string</text:span><text:span text:style-name="T25"> IdSesionPecas, </text:span><text:span text:style-name="T27">string</text:span><text:span text:style-name="T25"> Servicio)</text:span></text:p>
      <text:p text:style-name="P60"/>
      <text:p text:style-name="P47"><text:span text:style-name="T24">Donde los parámetros de entrada se describen de la siguiente manera:</text:span></text:p>
      <text:p text:style-name="P47"><text:span text:style-name="T24">- IdSesionPecas : identificador de sesión del cliente</text:span></text:p>
      <text:p text:style-name="P47"><text:span text:style-name="T24">- Servicio : identificador del servicio desde el cual se desea obtener el ejemplo.</text:span></text:p>
      <text:p text:style-name="P39"/>
      <text:p text:style-name="P47"><text:span text:style-name="T24">El resultado entregado por la función es del tipo </text:span><text:span text:style-name="T27">TResultadoEjemploServicio</text:span><text:span text:style-name="T24">, el cual es una estructura, que devuelve una serie de campos y vectores definidos de la siguiente manera:</text:span></text:p>
      <text:p text:style-name="Standard"><text:span text:style-name="T1">int</text:span><text:span text:style-name="m1"><text:span text:style-name="T39"> <text:s text:c="6"/></text:span></text:span><text:span text:style-name="T40">CodResultado</text:span></text:p>
      <text:p text:style-name="Standard"><text:span text:style-name="T1">string</text:span><text:span text:style-name="m1"><text:span text:style-name="T39"> </text:span></text:span><text:span text:style-name="T40">MensajeResultado</text:span></text:p>
      <text:p text:style-name="Standard"><text:soft-page-break/><text:span text:style-name="T38">byte[]</text:span><text:span text:style-name="m1"><text:span text:style-name="T33"> </text:span></text:span><text:span text:style-name="T40">Resultado1</text:span></text:p>
      <text:p text:style-name="Standard"><text:span text:style-name="T38">byte[]</text:span><text:span text:style-name="m1"><text:span text:style-name="T33"> </text:span></text:span><text:span text:style-name="T40">Resultado2</text:span></text:p>
      <text:p text:style-name="Standard"><text:span text:style-name="T38">byte[]</text:span><text:span text:style-name="m1"><text:span text:style-name="T33"> </text:span></text:span><text:span text:style-name="T40">Resultado3</text:span></text:p>
      <text:p text:style-name="Standard"><text:span text:style-name="T38">byte[]</text:span><text:span text:style-name="m1"><text:span text:style-name="T33"> </text:span></text:span><text:span text:style-name="T40">Resultado4</text:span></text:p>
      <text:p text:style-name="Standard"><text:span text:style-name="T38">byte[]</text:span><text:span text:style-name="m1"><text:span text:style-name="T33"> </text:span></text:span><text:span text:style-name="T40">Resultado5</text:span></text:p>
      <text:p text:style-name="P77"/>
      <text:p text:style-name="P47"><text:span text:style-name="T39">Donde:</text:span></text:p>
      <text:p text:style-name="P69"><text:span text:style-name="T24">- CodResultado : Código del resultado del servicio. 0=ok, 1..N códigos de error.</text:span></text:p>
      <text:p text:style-name="P47"><text:span text:style-name="T24">- MensajeResultado: En caso de error, se devuelve un texto descriptivo del mismo.</text:span></text:p>
      <text:p text:style-name="P69"><text:span text:style-name="T24">- Resultado1..ResultadoN : arrays de bytes devueltos por la fuente auténtica.</text:span></text:p>
      <text:p text:style-name="P70"/>
      <text:list xml:id="list40432922" text:continue-list="list40427404" text:style-name="WWNum31">
        <text:list-item>
          <text:h text:style-name="P106" text:outline-level="3"><text:bookmark text:name="__RefHeading__6470_812266583"/><text:bookmark-start text:name="_Toc346883612"/><text:span text:style-name="T16">Función Echo: </text:span><text:span text:style-name="T18">Testea si está activo el servidor de autorización.</text:span><text:bookmark-end text:name="__RefHeading__6470_812266583"/><text:bookmark-end text:name="_Toc346883612"/></text:h>
        </text:list-item>
      </text:list>
      <text:p text:style-name="P13"><text:span text:style-name="T27">TResultadoEcho</text:span><text:span text:style-name="T25"> Echo (</text:span><text:span text:style-name="T27">string</text:span><text:span text:style-name="T25"> texto)</text:span></text:p>
      <text:p text:style-name="P60"/>
      <text:p text:style-name="P47"><text:span text:style-name="T24">Aquí el parámetro de entrada de tipo </text:span><text:span text:style-name="T26">string</text:span><text:span text:style-name="T24"> se llama texto.</text:span></text:p>
      <text:p text:style-name="P39"/>
      <text:p text:style-name="P47"><text:span text:style-name="T24">Devuelve el resultado de la llamada al servidor de autorización en formato </text:span><text:span text:style-name="T26">TResultadoEcho</text:span><text:span text:style-name="T24">. Este tipo de dato esta compuesto de los siguientes atributos:</text:span></text:p>
      <text:p text:style-name="P66"><text:span text:style-name="T26">Int</text:span><text:span text:style-name="T24"> CodResultado (es 0 si no hubo error, sino aparece en su lugar el código del error).</text:span></text:p>
      <text:p text:style-name="P66"><text:span text:style-name="T26">String</text:span><text:span text:style-name="T24"> MensajeResultado (es el texto del mensaje de error devuelto si hubiese error).</text:span></text:p>
      <text:p text:style-name="P66"><text:span text:style-name="T26">String</text:span><text:span text:style-name="T24"> Resultado (es el texto enviado al servidor como parámetro de entrada).</text:span></text:p>
      <text:p text:style-name="P42"/>
      <text:list xml:id="list40435472" text:continue-numbering="true" text:style-name="WWNum31">
        <text:list-item>
          <text:h text:style-name="P106" text:outline-level="3"><text:bookmark text:name="__RefHeading__6472_812266583"/><text:bookmark-start text:name="_Toc346883613"/><text:span text:style-name="T16">Función RecuperarListaNodosIntegrabilidad: </text:span><text:span text:style-name="T18">Retorna el listado de los nodos que existen para ser utilizados en el marco de integrabilidad.</text:span><text:bookmark-end text:name="__RefHeading__6472_812266583"/><text:bookmark-end text:name="_Toc346883613"/></text:h>
        </text:list-item>
      </text:list>
      <text:p text:style-name="P13"><text:span text:style-name="T26">TListaNodosIntegrabilidad</text:span><text:span text:style-name="T25"> </text:span><text:span text:style-name="methname">RecuperarListaNodosIntegrabilidad</text:span><text:span text:style-name="T25">(</text:span><text:span text:style-name="T27">string</text:span><text:span text:style-name="T25"> IdSesionPecas)</text:span></text:p>
      <text:p text:style-name="P60"/>
      <text:p text:style-name="P47"><text:span text:style-name="T24">Aquí el parámetro de entrada de tipo </text:span><text:span text:style-name="T26">string</text:span><text:span text:style-name="T24"> se llama IdSesionPecas y contiene al identificador de sesión del cliente.</text:span></text:p>
      <text:p text:style-name="P39"/>
      <text:p text:style-name="P47"><text:span text:style-name="T24">Devuelve el resultado de la llamada al servidor de autorización en formato </text:span><text:span text:style-name="T26">TListaNodosIntegrabilidad </text:span><text:span text:style-name="T24">. Este tipo de dato esta compuesto de los siguientes atributos:</text:span></text:p>
      <text:p text:style-name="P47"><text:span text:style-name="T24"><text:s text:c="10"/></text:span><text:span text:style-name="T38">TStringDynArray </text:span><text:span text:style-name="T40">Codigos</text:span></text:p>
      <text:p text:style-name="P76"><text:span text:style-name="b1"><text:span text:style-name="T33"> </text:span></text:span><text:span text:style-name="T38">TStringDynArray </text:span><text:span text:style-name="T40">Nombres</text:span><text:span text:style-name="T39"> </text:span></text:p>
      <text:p text:style-name="P76"><text:span text:style-name="b1"><text:span text:style-name="T39"> </text:span></text:span><text:span text:style-name="T38">Byte[] </text:span><text:span text:style-name="T40">Tipos</text:span><text:span text:style-name="T39"> </text:span></text:p>
      <text:p text:style-name="P76"><text:span text:style-name="m1"><text:span text:style-name="T39"><text:s/></text:span></text:span><text:span text:style-name="T38">Byte[] </text:span><text:span text:style-name="T40">Estados</text:span><text:span text:style-name="T39"> </text:span></text:p>
      <text:p text:style-name="P76"><text:span text:style-name="T38"><text:s/>TStringDynArray </text:span><text:span text:style-name="T40">IPs</text:span></text:p>
      <text:p text:style-name="P76"><text:span text:style-name="T38"><text:s/>TStringDynArray </text:span><text:span text:style-name="T40">Mensajes</text:span></text:p>
      <text:p text:style-name="P76"><text:span text:style-name="m1"><text:span text:style-name="T39"><text:s/></text:span></text:span><text:span text:style-name="T38">Int </text:span><text:span text:style-name="T40">CodResultado</text:span><text:span text:style-name="T39"> </text:span></text:p>
      <text:p text:style-name="P76"><text:span text:style-name="T38"><text:s/>String </text:span><text:span text:style-name="T40">MensajeResultado</text:span><text:span text:style-name="T39"> </text:span></text:p>
      <text:p text:style-name="P39"/>
      <text:p text:style-name="P47"><text:span text:style-name="T24">Donde:</text:span></text:p>
      <text:p text:style-name="P36"><text:span text:style-name="T24">- Codigos: es un arrary con los codigos de <text:s/>identificación de los nodos de integrabilidad.</text:span></text:p>
      <text:p text:style-name="P36"><text:span text:style-name="T24">- Nombres: es un array con los nombres de los nodos de integrabilidad.</text:span></text:p>
      <text:p text:style-name="P36"><text:span text:style-name="T24">- Tipos: es un array con los tipos de los nodos, por ejemplo: si es un nodo autenticador (0), autorizador(1), y fuente auténtica(3).</text:span></text:p>
      <text:p text:style-name="P36"><text:span text:style-name="T24">- Estados: es un array que contiene los respectivos estados de los nodos, siendo los posibles valores de estado: ok(1) o con error en los test de acceso(2).</text:span></text:p>
      <text:p text:style-name="P36"><text:span text:style-name="T24">- IPs: es un array de las direcciones IPs correspondientes a cada nodo del listado.</text:span></text:p>
      <text:p text:style-name="P36"><text:span text:style-name="T24">- Mensajes: es un array con los mensajes recibidos de cada nodo.</text:span></text:p>
      <text:p text:style-name="P36"><text:span text:style-name="T24">- CodResultado: es un número para representar el código de resultado de esta función. En donde 0 significa que no hubo error.</text:span></text:p>
      <text:p text:style-name="P36"><text:span text:style-name="T24">- MensajeResultado: aquí se detalla con un mensaje de texto lo que ocurrió con la función.</text:span></text:p>
      <text:p text:style-name="P37"><text:soft-page-break/></text:p>
      <text:list xml:id="list40453407" text:continue-numbering="true" text:style-name="WWNum31">
        <text:list-item>
          <text:h text:style-name="P106" text:outline-level="3"><text:bookmark text:name="__RefHeading__6474_812266583"/><text:bookmark-start text:name="_Toc346883614"/><text:span text:style-name="T16">Función RecuperarListaWebServicesDeFA: </text:span><text:span text:style-name="T18">Obtiene el listado de los webservices con que cuenta una fuente auténtica en particular.</text:span><text:bookmark-end text:name="__RefHeading__6474_812266583"/><text:bookmark-end text:name="_Toc346883614"/></text:h>
        </text:list-item>
      </text:list>
      <text:p text:style-name="P13"><text:span text:style-name="T27">TListaServiciosDeFA</text:span><text:span text:style-name="T25"> RecuperarListaWebServicesDeFA(</text:span><text:span text:style-name="T27">string</text:span><text:span text:style-name="T25"> IdSesionPecas, </text:span><text:span text:style-name="T27">string</text:span><text:span text:style-name="T25"> CodigoFa)</text:span></text:p>
      <text:p text:style-name="P60"/>
      <text:p text:style-name="P47"><text:span text:style-name="T24">Aquí los parámetros de entrada son de tipo </text:span><text:span text:style-name="T26">string</text:span><text:span text:style-name="T24">. El primero se llama IdSesionPecas y contiene al identificador de sesión del cliente. Y el segundo es CodigoFA y se usa para guardar el código de la Fuente Auténtica, de la cual se obtendrá la lista de webservices disponibles.</text:span></text:p>
      <text:p text:style-name="P39"/>
      <text:p text:style-name="P47"><text:span text:style-name="T24">Devuelve el resultado de la llamada al servidor de autorización en formato </text:span><text:span text:style-name="T27">TListaServiciosDeFA</text:span><text:span text:style-name="T24">. Este tipo de dato esta compuesto de los siguientes atributos:</text:span></text:p>
      <text:p text:style-name="P47"><text:span text:style-name="T24"><text:s text:c="9"/></text:span><text:span text:style-name="T38">TStringDynArray </text:span><text:span text:style-name="T40">Codigos</text:span></text:p>
      <text:p text:style-name="P76"><text:span text:style-name="b1"><text:span text:style-name="T33"> </text:span></text:span><text:span text:style-name="T38">TStringDynArray </text:span><text:span text:style-name="T40">Nombres</text:span></text:p>
      <text:p text:style-name="P76"><text:span text:style-name="T38"><text:s/>TStringDynArray </text:span><text:span text:style-name="T40">Descripciones</text:span></text:p>
      <text:p text:style-name="P76"><text:span text:style-name="T38"><text:s/>TStringDynArray </text:span><text:span text:style-name="T40">SistemaFuenteDatos</text:span></text:p>
      <text:p text:style-name="P76"><text:span text:style-name="T39"><text:s/></text:span><text:span text:style-name="T38">TStringDynArray </text:span><text:span text:style-name="T40">ComoTrabaja</text:span></text:p>
      <text:p text:style-name="P76"><text:span text:style-name="T39"><text:s/></text:span><text:span text:style-name="T38">TStringDynArray </text:span><text:span text:style-name="T40">DatosParaTest</text:span></text:p>
      <text:p text:style-name="P76"><text:span text:style-name="T39"><text:s/></text:span><text:span text:style-name="T38">TStringDynArray </text:span><text:span text:style-name="T40">RespuestaEsperada</text:span></text:p>
      <text:p text:style-name="P76"><text:span text:style-name="T39"><text:s/></text:span><text:span text:style-name="T38">TStringDynArray </text:span><text:span text:style-name="T40">Responsable</text:span></text:p>
      <text:p text:style-name="P76"><text:span text:style-name="T38"><text:s/>Byte[] </text:span><text:span text:style-name="T40">Estados</text:span><text:span text:style-name="T39"> </text:span></text:p>
      <text:p text:style-name="P76"><text:span text:style-name="T38"><text:s/>TStringDynArray </text:span><text:span text:style-name="T40">URLs</text:span></text:p>
      <text:p text:style-name="P76"><text:span text:style-name="T38"><text:s/>TStringDynArray </text:span><text:span text:style-name="T40">Mensajes</text:span></text:p>
      <text:p text:style-name="P76"><text:span text:style-name="m1"><text:span text:style-name="T39"><text:s/></text:span></text:span><text:span text:style-name="T38">Int </text:span><text:span text:style-name="T40">CodResultado</text:span><text:span text:style-name="T39"> </text:span></text:p>
      <text:p text:style-name="P76"><text:span text:style-name="T38"><text:s/>String </text:span><text:span text:style-name="T40">MensajeResultado</text:span><text:span text:style-name="T39"> </text:span></text:p>
      <text:p text:style-name="P39"/>
      <text:p text:style-name="P47"><text:span text:style-name="T24">Donde:</text:span></text:p>
      <text:p text:style-name="P36"><text:span text:style-name="T24">- Codigos: es un arrary con los codigos de <text:s/>identificación de los WebServices de la FA.</text:span></text:p>
      <text:p text:style-name="P36"><text:span text:style-name="T24">- Nombres: es un array con los nombres de los webservices con que cuenta esa FA.</text:span></text:p>
      <text:p text:style-name="P36"><text:span text:style-name="T24">- Descripciones: es un array con las descripciones de cada uno de los webservices de esta FA.</text:span></text:p>
      <text:p text:style-name="P36"><text:span text:style-name="T24">- SistemaFuenteDatos: es un array que contiene en cada elemento del mismo, el sistema que originó el dato.</text:span></text:p>
      <text:p text:style-name="P36"><text:span text:style-name="T24">- ComoTrabaja:es un array conteniendo las descripciones de cómo trabaja cada uno de los servicios para recuperar los datos.</text:span></text:p>
      <text:p text:style-name="P36"><text:span text:style-name="T24">- DatosParaTest:es un array con parámetros de ejemplo para invocar al servicio.</text:span></text:p>
      <text:p text:style-name="P36"><text:span text:style-name="T24">- RespuestaEsperada: es un array que contiene un descripción del formato que va a tener el resultado del servicio. Por ejemplo si es xml, cual es la estructura.</text:span></text:p>
      <text:p text:style-name="P36"><text:span text:style-name="T24">- Responsable: es un array con los responsables de cada uno de los webservices provistos por la FA.</text:span></text:p>
      <text:p text:style-name="P36"><text:span text:style-name="T24">- Estados: es un array que contiene los respectivos estados de los servicios siendo los posibles valores de estado: ok(1) o con error en los test de acceso(2).</text:span></text:p>
      <text:p text:style-name="P36"><text:span text:style-name="T24">- URLs: es un array de las direcciones URLs correspondientes a cada webservice provisto por la FA.</text:span></text:p>
      <text:p text:style-name="P36"><text:span text:style-name="T24">- Mensajes: es un array con los mensajes recibidos de cada webservice.</text:span></text:p>
      <text:p text:style-name="P36"><text:span text:style-name="T24">- CodResultado: es un número para representar el código de resultado de esta función. En donde 0 significa que no hubo error.</text:span></text:p>
      <text:p text:style-name="P36"><text:span text:style-name="T24">- MensajeResultado: aquí se detalla con un mensaje de texto lo que ocurrió con la función de consulta.</text:span></text:p>
      <text:p text:style-name="P41"/>
      <text:list xml:id="list40436136" text:continue-numbering="true" text:style-name="WWNum31">
        <text:list-item>
          <text:h text:style-name="P106" text:outline-level="3"><text:bookmark text:name="__RefHeading__6476_812266583"/><text:bookmark-start text:name="_Toc346883615"/><text:span text:style-name="T16">Función RecuperarUsuariosDeMenu: </text:span><text:span text:style-name="T18">Obtiene el listado de los usuarios con acceso a un determinado menú.</text:span><text:bookmark-end text:name="__RefHeading__6476_812266583"/><text:bookmark-end text:name="_Toc346883615"/></text:h>
        </text:list-item>
      </text:list>
      <text:p text:style-name="P13"><text:span text:style-name="T27">TListaUsuariosDeMenu</text:span><text:span text:style-name="T25"> RecuperarUsuariosDeMenu(</text:span><text:span text:style-name="T27">string</text:span><text:span text:style-name="T25"> IdSesionUsuario, </text:span><text:span text:style-name="T27">string</text:span><text:span text:style-name="T25"> Raiz, </text:span></text:p>
      <text:p text:style-name="P13"><text:span text:style-name="T25"><text:s text:c="77"/></text:span><text:span text:style-name="T27">string</text:span><text:span text:style-name="T25"> Opcion)</text:span></text:p>
      <text:p text:style-name="P60"/>
      <text:p text:style-name="P47"><text:soft-page-break/><text:span text:style-name="T24">Aquí los parámetros de entrada son de tipo </text:span><text:span text:style-name="T26">string</text:span><text:span text:style-name="T24">. El primero se llama IdSesionUsuario y contiene al identificador de sesión del cliente. El segundo es Raiz y se usa para guardar la raíz del menú al que se quiere acceder. Y finalmente el tercero, Opcion, es para indicar que opción del menú es a la que se quiere consultar.</text:span></text:p>
      <text:p text:style-name="P39"/>
      <text:p text:style-name="P47"><text:span text:style-name="T24">Devuelve el resultado de la llamada al servidor de autorización en formato </text:span><text:span text:style-name="T27">TListaUsuariosDeMenu</text:span><text:span text:style-name="T24">. Este tipo de dato esta compuesto de los siguientes atributos:</text:span></text:p>
      <text:p text:style-name="P47"><text:span text:style-name="T24"><text:tab/> </text:span><text:span text:style-name="T38">Int </text:span><text:span text:style-name="T40">CodResultado</text:span></text:p>
      <text:p text:style-name="P47"><text:span text:style-name="T38"><text:tab/> String </text:span><text:span text:style-name="T40">MensajeResultado</text:span></text:p>
      <text:p text:style-name="P47"><text:span text:style-name="T38"><text:tab/> TStringDynArray </text:span><text:span text:style-name="T40">Codigos</text:span><text:span text:style-name="T24"> <text:s text:c="9"/></text:span></text:p>
      <text:p text:style-name="P76"><text:span text:style-name="b1"><text:span text:style-name="T33"> </text:span></text:span><text:span text:style-name="T38">TStringDynArray </text:span><text:span text:style-name="T40">Nombres</text:span></text:p>
      <text:p text:style-name="P76"><text:span text:style-name="T38"><text:s/>TStringDynArray </text:span><text:span text:style-name="T40">CodigosPadre</text:span></text:p>
      <text:p text:style-name="P76"><text:span text:style-name="T38"><text:s/>TStringDynArray </text:span><text:span text:style-name="T40">CodigosUsuarios</text:span></text:p>
      <text:p text:style-name="P76"><text:span text:style-name="T39"><text:s/></text:span><text:span text:style-name="T38">TStringDynArray </text:span><text:span text:style-name="T40">CodigosItems</text:span><text:span text:style-name="T39"> </text:span></text:p>
      <text:p text:style-name="P39"/>
      <text:p text:style-name="P47"><text:span text:style-name="T24">Donde:</text:span></text:p>
      <text:p text:style-name="P36"><text:span text:style-name="T24">- CodResultado: es un número para representar el código de resultado de esta función. En donde 0 significa que no hubo error.</text:span></text:p>
      <text:p text:style-name="P36"><text:span text:style-name="T24">- MensajeResultado: es el texto que devuelve distinto de vacío en caso que hubo error en la consulta.</text:span></text:p>
      <text:p text:style-name="P36"><text:span text:style-name="T24">- Codigos: es un arrary con los codigos de <text:s/>identificación de los ítems del menú.</text:span></text:p>
      <text:p text:style-name="P36"><text:span text:style-name="T24">- Nombres: es un array con los nombres de los ítems del menú.</text:span></text:p>
      <text:p text:style-name="P36"><text:span text:style-name="T24">- CodigosPadre: es un array con las código del padre de un determinado ítem del menú.</text:span></text:p>
      <text:p text:style-name="P36"><text:span text:style-name="T24">- CodigosUsuarioss: es un array de los códigos de los usuarios con acceso a esta opción del menu.</text:span></text:p>
      <text:p text:style-name="P36"><text:span text:style-name="T24">- CodigosItems: es un array con los códigos de los ítems correspondientes a cada uno de los usuarios del menú.</text:span></text:p>
      <text:p text:style-name="P41"/>
      <text:list xml:id="list40448197" text:continue-numbering="true" text:style-name="WWNum31">
        <text:list-item>
          <text:h text:style-name="P106" text:outline-level="3"><text:bookmark text:name="__RefHeading__6478_812266583"/><text:bookmark-start text:name="_Toc346883616"/><text:span text:style-name="T16">Función AutorizarUsuarioMenu: </text:span><text:span text:style-name="T18">Procesa el permiso de acceso de un usuario a un menú en particular.</text:span><text:bookmark-end text:name="__RefHeading__6478_812266583"/><text:bookmark-end text:name="_Toc346883616"/></text:h>
        </text:list-item>
      </text:list>
      <text:p text:style-name="P13"><text:span text:style-name="T27">TResultadoAsignacionMenu</text:span><text:span text:style-name="T25"> AutorizarUsuarioMenu(</text:span><text:span text:style-name="T27">string</text:span><text:span text:style-name="T25"> IdSesionUsuario, </text:span><text:span text:style-name="T27">string</text:span><text:span text:style-name="T25"> Raiz, </text:span></text:p>
      <text:p text:style-name="P13"><text:span text:style-name="T25"><text:s text:c="77"/></text:span><text:span text:style-name="T27">string</text:span><text:span text:style-name="T25"> Usuario, </text:span><text:span text:style-name="T27">string</text:span><text:span text:style-name="T25"> Opcion, </text:span></text:p>
      <text:p text:style-name="P13"><text:span text:style-name="T25"><text:s text:c="77"/></text:span><text:span text:style-name="T27">TNivelPermiso</text:span><text:span text:style-name="T25"> Nivel Permiso)</text:span></text:p>
      <text:p text:style-name="P60"/>
      <text:p text:style-name="P47"><text:span text:style-name="T24">Aquí los tres primeros parámetros de entrada son de tipo </text:span><text:span text:style-name="T26">string</text:span><text:span text:style-name="T24">. El primero se llama IdSesionUsuario y contiene al identificador de sesión del cliente. El segundo es Raiz y se usa para guardar la raíz del menú al que se quiere autorizar. Y <text:s/>el tercero, Opcion, es para indicar que opción del menú es a la que se quiere autorizar. </text:span></text:p>
      <text:p text:style-name="P47"><text:span text:style-name="T24">El cuarto parámetro de entrada es del tipo </text:span><text:span text:style-name="T27">TNivelPermiso </text:span><text:span text:style-name="T25">y permite elegir entre los siguientes valores de tipo </text:span><text:span text:style-name="T27">string</text:span><text:span text:style-name="T25">: npNinguno, npLectura, npInsercion, npModificacion y npBorrado.</text:span></text:p>
      <text:p text:style-name="P39"/>
      <text:p text:style-name="P47"><text:span text:style-name="T24">La función devuelve el resultado de la llamada al servidor de autorización en formato </text:span><text:span text:style-name="T27">TResultadoAsignacionMenu</text:span><text:span text:style-name="T24">. Este tipo de dato esta compuesto de los siguientes atributos:</text:span></text:p>
      <text:p text:style-name="P47"><text:span text:style-name="T24"><text:tab/> </text:span><text:span text:style-name="T38">Int </text:span><text:span text:style-name="T40">CodResultado</text:span></text:p>
      <text:p text:style-name="P47"><text:span text:style-name="T38"><text:tab/> String </text:span><text:span text:style-name="T40">MensajeResultado</text:span></text:p>
      <text:p text:style-name="P76"><text:span text:style-name="T38"><text:tab/> </text:span></text:p>
      <text:p text:style-name="P47"><text:span text:style-name="T24">Donde:</text:span></text:p>
      <text:p text:style-name="P36"><text:span text:style-name="T24">- CodResultado: es un número para representar el código de resultado de esta función. En donde 0 significa que no hubo error.</text:span></text:p>
      <text:p text:style-name="P36"><text:span text:style-name="T24">- MensajeResultado: es el texto que devuelve distinto de vacío en el caso en que hubo error en la ejecución de la función.</text:span></text:p>
      <text:p text:style-name="P41"/>
      <text:list xml:id="list40436581" text:continue-numbering="true" text:style-name="WWNum31">
        <text:list-item>
          <text:h text:style-name="P106" text:outline-level="3"><text:bookmark text:name="__RefHeading__6480_812266583"/><text:bookmark-start text:name="_Toc346883617"/><text:soft-page-break/><text:span text:style-name="T16">Función DesAutorizarUsuarioMenu: </text:span><text:span text:style-name="T18">Procesa la cancelación del permiso de acceso de un usuario a un menú en particular.</text:span><text:bookmark-end text:name="__RefHeading__6480_812266583"/><text:bookmark-end text:name="_Toc346883617"/></text:h>
        </text:list-item>
      </text:list>
      <text:p text:style-name="P13"><text:span text:style-name="T27">TResultadoAsignacionMenu</text:span><text:span text:style-name="T25"> AutorizarUsuarioMenu(</text:span><text:span text:style-name="T27">string</text:span><text:span text:style-name="T25"> IdSesionUsuario, </text:span><text:span text:style-name="T27">string</text:span><text:span text:style-name="T25"> Raiz, </text:span></text:p>
      <text:p text:style-name="P13"><text:span text:style-name="T25"><text:s text:c="77"/></text:span><text:span text:style-name="T27">string</text:span><text:span text:style-name="T25"> Usuario, </text:span><text:span text:style-name="T27">string</text:span><text:span text:style-name="T25"> Opcion, </text:span></text:p>
      <text:p text:style-name="P13"><text:span text:style-name="T25"><text:s text:c="77"/></text:span><text:span text:style-name="T27">TNivelPermiso</text:span><text:span text:style-name="T25"> Nivel Permiso)</text:span></text:p>
      <text:p text:style-name="P60"/>
      <text:p text:style-name="P47"><text:span text:style-name="T24">Aquí los tres primeros parámetros de entrada son de tipo </text:span><text:span text:style-name="T26">string</text:span><text:span text:style-name="T24">. El primero se llama IdSesionUsuario y contiene al identificador de sesión del cliente. El segundo es Raiz y se usa para guardar la raíz del menú al que se quiere cortar el acceso. Y <text:s/>el tercero, Opcion, es para indicar que opción del menú es a la que se quiere suspender el acceso. </text:span></text:p>
      <text:p text:style-name="P47"><text:span text:style-name="T24">El cuarto parámetro de entrada es del tipo </text:span><text:span text:style-name="T27">TNivelPermiso </text:span><text:span text:style-name="T25">y permite elegir entre los siguientes valores de tipo </text:span><text:span text:style-name="T27">string</text:span><text:span text:style-name="T25">: npNinguno, npLectura, npInsercion, npModificacion y npBorrado.</text:span></text:p>
      <text:p text:style-name="P39"/>
      <text:p text:style-name="P47"><text:span text:style-name="T24">La función devuelve el resultado de la llamada al servidor de autorización en formato </text:span><text:span text:style-name="T27">TResultadoAsignacionMenu</text:span><text:span text:style-name="T24">. Este tipo de dato esta compuesto de los siguientes atributos:</text:span></text:p>
      <text:p text:style-name="P47"><text:span text:style-name="T24"><text:tab/> </text:span><text:span text:style-name="T38">Int </text:span><text:span text:style-name="T40">CodResultado</text:span></text:p>
      <text:p text:style-name="P47"><text:span text:style-name="T38"><text:tab/> String </text:span><text:span text:style-name="T40">MensajeResultado</text:span></text:p>
      <text:p text:style-name="P76"><text:span text:style-name="T38"><text:tab/> </text:span></text:p>
      <text:p text:style-name="P47"><text:span text:style-name="T24">Donde:</text:span></text:p>
      <text:p text:style-name="P36"><text:span text:style-name="T24">- CodResultado: es un número para representar el código de resultado de esta función. En donde 0 significa que no hubo error.</text:span></text:p>
      <text:p text:style-name="P36"><text:span text:style-name="T24">- MensajeResultado: es el texto que devuelve distinto de vacío en el caso en que hubo error en la ejecución de la función.</text:span></text:p>
      <text:p text:style-name="P41"/>
      <text:list xml:id="list40436201" text:continue-numbering="true" text:style-name="WWNum31">
        <text:list-item>
          <text:h text:style-name="P106" text:outline-level="3"><text:bookmark text:name="__RefHeading__6482_812266583"/><text:bookmark-start text:name="_Toc346883618"/><text:span text:style-name="T16">Función UsuarioHabilitadoParaMenu: </text:span><text:span text:style-name="T18">informa si un usuario en particular tiene autorización de uso de un Menú.</text:span><text:bookmark-end text:name="__RefHeading__6482_812266583"/><text:bookmark-end text:name="_Toc346883618"/></text:h>
        </text:list-item>
      </text:list>
      <text:p text:style-name="P13"><text:span text:style-name="T27">TResultadoUsuarioHabilitadoParaMenu</text:span><text:span text:style-name="T25"> AutorizarUsuarioMenu(</text:span><text:span text:style-name="T27">string</text:span><text:span text:style-name="T25"> IdSesionUsuario, </text:span></text:p>
      <text:p text:style-name="P13"><text:span text:style-name="T25"><text:s text:c="95"/></text:span><text:span text:style-name="T27">string</text:span><text:span text:style-name="T25"> Raiz, </text:span></text:p>
      <text:p text:style-name="P13"><text:span text:style-name="T25"><text:s text:c="95"/></text:span><text:span text:style-name="T27">string</text:span><text:span text:style-name="T25"> Menu)</text:span></text:p>
      <text:p text:style-name="P60"/>
      <text:p text:style-name="P47"><text:span text:style-name="T24">Aquí los parámetros de entrada son de tipo </text:span><text:span text:style-name="T26">string</text:span><text:span text:style-name="T24">. El primero se llama IdSesionUsuario y contiene al identificador de sesión del cliente. El segundo es Raiz y se usa para guardar la raíz del menú al que se quiere evaluar el permiso. Y <text:s/>el tercero, Menu, es para indicar que opción del menú es a la que se quiere analizar el permiso de este usuario.</text:span></text:p>
      <text:p text:style-name="P39"/>
      <text:p text:style-name="P47"><text:span text:style-name="T24">La función devuelve el resultado de la llamada al servidor de autorización en formato </text:span><text:span text:style-name="T27">TResultadoUsuarioHabilitadoParaMenu</text:span><text:span text:style-name="T24">. Este tipo de dato esta compuesto de los siguientes atributos:</text:span></text:p>
      <text:p text:style-name="P36"><text:span text:style-name="T24"><text:tab/>Boolean Habilitado</text:span></text:p>
      <text:p text:style-name="P36"><text:span text:style-name="T24"><text:tab/>Int CodResultado</text:span></text:p>
      <text:p text:style-name="P36"><text:span text:style-name="T24"><text:tab/>String MensajeResultado</text:span></text:p>
      <text:p text:style-name="P36"><text:span text:style-name="T24">Donde:</text:span></text:p>
      <text:p text:style-name="P36"><text:span text:style-name="T24">-Habilitado: dice si el usuario esta habilitado o no para utilizar un menú en particular.</text:span></text:p>
      <text:p text:style-name="P36"><text:span text:style-name="T24">- CodResultado: es un número para representar el código de resultado de esta función. En donde 0 significa que no hubo error.</text:span></text:p>
      <text:p text:style-name="P36"><text:span text:style-name="T24">- MensajeResultado: es el texto que devuelve distinto de vacío en el caso en que hubo error en la ejecución de la función.</text:span></text:p>
      <text:p text:style-name="P41"/>
      <text:list xml:id="list40444082" text:continue-numbering="true" text:style-name="WWNum31">
        <text:list-item>
          <text:h text:style-name="P106" text:outline-level="3"><text:bookmark text:name="__RefHeading__6484_812266583"/><text:bookmark-start text:name="_Toc346883619"/><text:soft-page-break/><text:span text:style-name="T16">Función RolesDeUsuario: </text:span><text:span text:style-name="T18">Retorna la lista de los roles que se le otorgaron a un usuario para una determinada versión de un proceso.</text:span><text:bookmark-end text:name="__RefHeading__6484_812266583"/><text:bookmark-end text:name="_Toc346883619"/></text:h>
        </text:list-item>
      </text:list>
      <text:p text:style-name="P13"><text:span text:style-name="T27">TResultadoRolesDeUsuario</text:span><text:span text:style-name="T25"> RolesDeUsuario(</text:span><text:span text:style-name="T27">string</text:span><text:span text:style-name="T25"> IdSesionUsuario, </text:span><text:span text:style-name="T27">int</text:span><text:span text:style-name="T25"> Proceso, </text:span></text:p>
      <text:p text:style-name="P13"><text:span text:style-name="T25"><text:s text:c="67"/></text:span><text:span text:style-name="T27">int</text:span><text:span text:style-name="T25"> Version)</text:span></text:p>
      <text:p text:style-name="P60"/>
      <text:p text:style-name="P47"><text:span text:style-name="T24">Aquí el primero parámetro de entrada es de tipo </text:span><text:span text:style-name="T26">string</text:span><text:span text:style-name="T24">, se llama IdSesionUsuario y contiene al identificador de sesión del cliente. El segundo es de tipo </text:span><text:span text:style-name="T26">int</text:span><text:span text:style-name="T24">, Proceso, y guarda el código identificador del proceso. Y <text:s/>finalmente el tercero, Version, también de tipo </text:span><text:span text:style-name="T26">int</text:span><text:span text:style-name="T24">, indica el numero de la versión del proceso a la que se hace referencia. </text:span></text:p>
      <text:p text:style-name="P39"/>
      <text:p text:style-name="P47"><text:span text:style-name="T24">La función devuelve el resultado de la llamada al servidor de autorización en formato </text:span><text:span text:style-name="T27">TResultadoRolesDeUsuario</text:span><text:span text:style-name="T24">. Este tipo de dato esta compuesto de los siguientes atributos:</text:span></text:p>
      <text:p text:style-name="P47"><text:span text:style-name="T24"><text:tab/> </text:span><text:span text:style-name="T38">Int </text:span><text:span text:style-name="T40">CodResultado</text:span></text:p>
      <text:p text:style-name="P47"><text:span text:style-name="T38"><text:tab/> String </text:span><text:span text:style-name="T40">MensajeResultado</text:span></text:p>
      <text:p text:style-name="P47"><text:span text:style-name="T38"><text:tab/> TIntegerDynArray </text:span><text:span text:style-name="T40">ListaRoles</text:span></text:p>
      <text:p text:style-name="P76"><text:span text:style-name="T38"><text:tab/> </text:span></text:p>
      <text:p text:style-name="P47"><text:span text:style-name="T24">Donde:</text:span></text:p>
      <text:p text:style-name="P36"><text:span text:style-name="T24">- CodResultado: es un número para representar el código de resultado de esta función. En donde 0 significa que no hubo error.</text:span></text:p>
      <text:p text:style-name="P36"><text:span text:style-name="T24">- MensajeResultado: es el texto que devuelve distinto de vacío en el caso en que hubo error en la ejecución de la función.</text:span></text:p>
      <text:p text:style-name="P36"><text:span text:style-name="T24">- ListaRoles: es un array y donde cada elemento del array contiene los códigos numéricos de cada uno de los roles.</text:span></text:p>
      <text:p text:style-name="P41"/>
      <text:list xml:id="list40451360" text:continue-numbering="true" text:style-name="WWNum31">
        <text:list-item>
          <text:h text:style-name="P106" text:outline-level="3"><text:bookmark text:name="__RefHeading__6486_812266583"/><text:bookmark-start text:name="_Toc346883620"/><text:span text:style-name="T16">Función UsuariosDependientes: </text:span><text:span text:style-name="T18">Retorna la lista de los usuarios dependientes.</text:span><text:bookmark-end text:name="__RefHeading__6486_812266583"/><text:bookmark-end text:name="_Toc346883620"/></text:h>
        </text:list-item>
      </text:list>
      <text:p text:style-name="P13"><text:span text:style-name="T27">TResultadoUsuariosDependientes</text:span><text:span text:style-name="T25"> UsuariosDependientes (</text:span><text:span text:style-name="T27">string</text:span><text:span text:style-name="T25"> IdSesionUsuario)</text:span></text:p>
      <text:p text:style-name="P60"/>
      <text:p text:style-name="P47"><text:span text:style-name="T24">Aquí el único parámetro de entrada es de tipo </text:span><text:span text:style-name="T26">string</text:span><text:span text:style-name="T24">, se llama IdSesionUsuario y contiene al identificador de sesión del cliente. </text:span></text:p>
      <text:p text:style-name="P39"/>
      <text:p text:style-name="P47"><text:span text:style-name="T24">La función devuelve el resultado de la llamada al servidor de autorización en formato </text:span><text:span text:style-name="T27">TResultadoUsuariosDependientes</text:span><text:span text:style-name="T24">. Este tipo de dato esta compuesto de los siguientes atributos:</text:span></text:p>
      <text:p text:style-name="P47"><text:span text:style-name="T24"><text:tab/> </text:span><text:span text:style-name="T38">Int </text:span><text:span text:style-name="T40">CodResultado</text:span></text:p>
      <text:p text:style-name="P47"><text:span text:style-name="T38"><text:tab/> String </text:span><text:span text:style-name="T40">MensajeResultado</text:span></text:p>
      <text:p text:style-name="P47"><text:span text:style-name="T38"><text:tab/> TIntegerDynArray </text:span><text:span text:style-name="T40">Usuarios</text:span></text:p>
      <text:p text:style-name="P76"><text:span text:style-name="T38"><text:tab/> </text:span></text:p>
      <text:p text:style-name="P47"><text:span text:style-name="T24">Donde:</text:span></text:p>
      <text:p text:style-name="P36"><text:span text:style-name="T24">- CodResultado: es un número para representar el código de resultado de esta función. En donde 0 significa que no hubo error.</text:span></text:p>
      <text:p text:style-name="P36"><text:span text:style-name="T24">- MensajeResultado: es el texto que devuelve distinto de vacío en el caso en que hubo error en la ejecución de la función.</text:span></text:p>
      <text:p text:style-name="P36"><text:span text:style-name="T24">- Usuarios: es un array y donde cada elemento del array contiene los códigos numéricos de identificación de cada uno de los usuarios.</text:span></text:p>
      <text:p text:style-name="P41"/>
      <text:list xml:id="list40429177" text:continue-numbering="true" text:style-name="WWNum31">
        <text:list-item>
          <text:h text:style-name="P106" text:outline-level="3"><text:bookmark text:name="__RefHeading__6488_812266583"/><text:bookmark-start text:name="_Toc346883621"/><text:span text:style-name="T16">Función RecuperaBasesDeUsuario: </text:span><text:span text:style-name="T18">Retorna la lista de los bases a las que podría acceder un usuario.</text:span><text:bookmark-end text:name="__RefHeading__6488_812266583"/><text:bookmark-end text:name="_Toc346883621"/></text:h>
        </text:list-item>
      </text:list>
      <text:p text:style-name="P13"><text:span text:style-name="T27">TBasesDeUsuario</text:span><text:span text:style-name="T25"> RecuperaBasesDeUsuario(</text:span><text:span text:style-name="T27">string</text:span><text:span text:style-name="T25"> IdSesionUsuario)</text:span></text:p>
      <text:p text:style-name="P60"/>
      <text:p text:style-name="P47"><text:soft-page-break/><text:span text:style-name="T24">Aquí el único parámetro de entrada es de tipo </text:span><text:span text:style-name="T26">string</text:span><text:span text:style-name="T24">, se llama IdSesionUsuario y contiene al identificador de sesión del cliente. </text:span></text:p>
      <text:p text:style-name="P39"/>
      <text:p text:style-name="P47"><text:span text:style-name="T24">La función devuelve el resultado de la llamada al servidor de autorización en formato </text:span><text:span text:style-name="T27">TBasesDeUsuario</text:span><text:span text:style-name="T24">. Este tipo de dato esta compuesto de los siguientes atributos:</text:span></text:p>
      <text:p text:style-name="P47"><text:span text:style-name="T24"><text:tab/> </text:span><text:span text:style-name="T38">Int </text:span><text:span text:style-name="T40">CodResultado</text:span></text:p>
      <text:p text:style-name="P47"><text:span text:style-name="T38"><text:tab/> String </text:span><text:span text:style-name="T40">MensajeResultado</text:span></text:p>
      <text:p text:style-name="P76"><text:span text:style-name="T38"><text:tab/> </text:span></text:p>
      <text:p text:style-name="P47"><text:span text:style-name="T24">Donde:</text:span></text:p>
      <text:p text:style-name="P36"><text:span text:style-name="T24">- CodResultado: es un número para representar el código de resultado de esta función. En donde 0 significa que no hubo error.</text:span></text:p>
      <text:p text:style-name="P36"><text:span text:style-name="T24">- MensajeResultado: es el texto que devuelve distinto de vacío en el caso en que hubo error en la ejecución de la función.</text:span></text:p>
      <text:list xml:id="list40432580" text:continue-numbering="true" text:style-name="WWNum31">
        <text:list-item>
          <text:h text:style-name="P106" text:outline-level="3"><text:bookmark text:name="__RefHeading__6490_812266583"/><text:bookmark-start text:name="_Toc346883622"/><text:span text:style-name="T16">Función RecuperarMenuDeOtroUsuario: </text:span><text:span text:style-name="T18">Retorna el menú de otro usuario distinto al de la sesión actual.</text:span><text:bookmark-end text:name="__RefHeading__6490_812266583"/><text:bookmark-end text:name="_Toc346883622"/></text:h>
        </text:list-item>
      </text:list>
      <text:p text:style-name="P13"><text:span text:style-name="T27">CResultadoMenu_V4</text:span><text:span text:style-name="T25"> RecuperarMenuDeOtroUsuario(</text:span><text:span text:style-name="T27">string</text:span><text:span text:style-name="T25"> IdSesionPecas, </text:span><text:span text:style-name="T27">string</text:span><text:span text:style-name="T25"> CodigoMenu,</text:span></text:p>
      <text:p text:style-name="P13"><text:span text:style-name="T25"><text:s text:c="79"/></text:span><text:span text:style-name="T27">string</text:span><text:span text:style-name="T25"> usuario)</text:span></text:p>
      <text:p text:style-name="P60"/>
      <text:p text:style-name="P47"><text:span text:style-name="T24">Los tres parámetros de entrada son de tipo </text:span><text:span text:style-name="T26">string</text:span><text:span text:style-name="T24">. El primero se llama IdSesionPecas y contiene al identificador de sesión del cliente. El segundo es el Codigomenu y guarda el código del menú al cual se refiere la consulta. Y finalmente usuario es el usuario del cual se quiere recuperar el menú. </text:span></text:p>
      <text:p text:style-name="P39"/>
      <text:p text:style-name="P47"><text:span text:style-name="T24">La función devuelve el resultado de la llamada al servidor de autorización en formato </text:span><text:span text:style-name="T27">CResultadoMenu_V4</text:span><text:span text:style-name="T24">. Este tipo de dato esta compuesto de los siguientes atributos:</text:span></text:p>
      <text:p text:style-name="P76"><text:span text:style-name="T24"><text:s/></text:span><text:span text:style-name="T38">Boolean</text:span><text:span text:style-name="T1"> </text:span><text:span text:style-name="T40">Resultado</text:span></text:p>
      <text:p text:style-name="P76"><text:span text:style-name="b1"><text:span text:style-name="T39"> </text:span></text:span><text:span text:style-name="T38">TIntegerDynArray </text:span><text:span text:style-name="T40">Codigo</text:span></text:p>
      <text:p text:style-name="P76"><text:span text:style-name="T38"><text:s/>TStringDynArray </text:span><text:span text:style-name="T40">Nombre</text:span></text:p>
      <text:p text:style-name="P76"><text:span text:style-name="b1"><text:span text:style-name="T39"> </text:span></text:span><text:span text:style-name="T38">TIntegerDynArray</text:span><text:span text:style-name="T39"> </text:span><text:span text:style-name="T40">CodigoPadre</text:span><text:span text:style-name="T39"> </text:span></text:p>
      <text:p text:style-name="P76"><text:span text:style-name="b1"><text:span text:style-name="T39"> </text:span></text:span><text:span text:style-name="T38">TStringDynArray </text:span><text:span text:style-name="T40">CodigoExterno</text:span><text:span text:style-name="b1"><text:span text:style-name="T39"> </text:span></text:span><text:span text:style-name="T39"> </text:span></text:p>
      <text:p text:style-name="P76"><text:span text:style-name="m1"><text:span text:style-name="T39"><text:s/></text:span></text:span><text:span text:style-name="T38">TIntegerDynArray </text:span><text:span text:style-name="T40">NivelAutorizacion</text:span><text:span text:style-name="b1"><text:span text:style-name="T39"> </text:span></text:span><text:span text:style-name="T39"> </text:span></text:p>
      <text:p text:style-name="P76"><text:span text:style-name="m1"><text:span text:style-name="T39"><text:s/></text:span></text:span><text:span text:style-name="T38">TStringDynArray </text:span><text:span text:style-name="T40">ProgramaAsociado</text:span></text:p>
      <text:p text:style-name="P76"><text:span text:style-name="b1"><text:span text:style-name="T39"> </text:span></text:span><text:span text:style-name="T38">TStringDynArray</text:span><text:span text:style-name="m1"><text:span text:style-name="T39"> </text:span></text:span><text:span text:style-name="T40">Comentarios</text:span><text:span text:style-name="T39"> </text:span></text:p>
      <text:p text:style-name="P76"><text:span text:style-name="T38"><text:s/>TStringDynArray</text:span><text:span text:style-name="m1"><text:span text:style-name="T39"> </text:span></text:span><text:span text:style-name="T40">Descripcion</text:span></text:p>
      <text:p text:style-name="P76"><text:span text:style-name="T38"><text:s/>String </text:span><text:span text:style-name="T40">MensajeResultado</text:span><text:span text:style-name="T39"> </text:span></text:p>
      <text:p text:style-name="P77"/>
      <text:p text:style-name="P69"><text:span text:style-name="T24">Donde:</text:span></text:p>
      <text:p text:style-name="P69"><text:span text:style-name="T24">- Resultado: indica si se pudo recuperar la lista de servicios autorizados</text:span></text:p>
      <text:p text:style-name="P69"><text:span text:style-name="T24">- Codigo: array con los códigos numéricos de los servicios</text:span></text:p>
      <text:p text:style-name="P69"><text:span text:style-name="T24">- Nombre: array con los nombres de los servicios</text:span></text:p>
      <text:p text:style-name="P68"><text:span text:style-name="T24">- CodigoPadre: array con los códigos numéricos de los padres de cada servicio (la fuente auténtica)</text:span></text:p>
      <text:p text:style-name="P69"><text:span text:style-name="T24">- CodigoExterno: codigo alfanumérico del servicio.</text:span></text:p>
      <text:p text:style-name="P69"><text:span text:style-name="T24">- NivelAutorizacion: array con el nivel de autorización de cada servicio</text:span></text:p>
      <text:p text:style-name="P47"><text:span text:style-name="T24">- ProgramaAsociado: array con path o url asociado a cada item</text:span></text:p>
      <text:p text:style-name="P69"><text:span text:style-name="T24">- Comentarios: array con los comentarios de cada servicio. </text:span></text:p>
      <text:p text:style-name="P47"><text:span text:style-name="T24">- Descripcion: array con las descripciones de los servicios</text:span></text:p>
      <text:p text:style-name="P47"><text:span text:style-name="T24">- MensajeResultado: mensaje de texto con el resultado de esta consulta.</text:span></text:p>
      <text:p text:style-name="P39"/>
      <text:p text:style-name="P37"/>
      <text:list xml:id="list40427623" text:continue-list="list40452952" text:style-name="WWNum30">
        <text:list-item>
          <text:p text:style-name="P2"><text:bookmark-start text:name="_Toc346883623"/><text:bookmark-start text:name="_Toc245994119"/><text:span text:style-name="T15">Servicio Web de ESTRUCTURA de USUARIOS</text:span><text:bookmark-end text:name="_Toc346883623"/><text:bookmark-end text:name="_Toc245994119"/></text:p>
        </text:list-item>
      </text:list>
      <text:p text:style-name="P36"><text:span text:style-name="T24">La URL del Servicio es </text:span><text:a xlink:type="simple" xlink:href="http://autoriza.neuquen.gov.ar:8080/scripts/usuarios.exe"><text:span text:style-name="T35">http://autoriza.neuquen.gov.ar:8080/scripts/usuarios.exe</text:span></text:a><text:span text:style-name="T24">. </text:span></text:p>
      <text:p text:style-name="P36"><text:span text:style-name="T24">A continuación se detallan las distintas funciones que incluye.</text:span></text:p>
      <text:p text:style-name="P46"/>
      <text:p text:style-name="P38"/>
      <text:p text:style-name="P38"/>
      <text:list xml:id="list40409548" text:style-name="WWNum33">
        <text:list-item>
          <text:h text:style-name="P108" text:outline-level="3"><text:bookmark text:name="__RefHeading__6492_812266583"/><text:bookmark-start text:name="_Toc346883624"/><text:bookmark-start text:name="_Toc245994120"/><text:span text:style-name="T16">Función RecuperarAreas: <text:s/></text:span><text:span text:style-name="T18">Recupera las Áreas de la organización</text:span><text:bookmark-end text:name="__RefHeading__6492_812266583"/><text:bookmark-end text:name="_Toc346883624"/><text:bookmark-end text:name="_Toc245994120"/></text:h>
        </text:list-item>
      </text:list>
      <text:p text:style-name="P60"/>
      <text:p text:style-name="P13"><text:span text:style-name="T38">CResultadoAreas </text:span><text:span text:style-name="T40">RecuperarAreas</text:span><text:span text:style-name="T38">(string </text:span><text:span text:style-name="T40">IdSesion</text:span><text:span text:style-name="T38">)</text:span></text:p>
      <text:p text:style-name="P48"/>
      <text:p text:style-name="P36"><text:span text:style-name="m1"><text:span text:style-name="T59">Donde el parámetro de entrada de tipo </text:span></text:span><text:span text:style-name="m1"><text:span text:style-name="T60">string</text:span></text:span><text:span text:style-name="m1"><text:span text:style-name="T59">, IDSesión</text:span></text:span><text:span text:style-name="m1"><text:span text:style-name="T60">,</text:span></text:span><text:span text:style-name="m1"><text:span text:style-name="T59"> es el identificador de la sesión del cliente</text:span></text:span></text:p>
      <text:p text:style-name="P36"><text:span text:style-name="m1"><text:span text:style-name="T24"/></text:span></text:p>
      <text:p text:style-name="P47"><text:span text:style-name="T25">Esta función retorna un objeto del tipo </text:span><text:span text:style-name="T26">CResultadoAreas</text:span><text:span text:style-name="T24">, que es una estructura, que devuelve una serie de campos y vectores definidos de la siguiente manera:</text:span></text:p>
      <text:p text:style-name="P72"><text:span text:style-name="b1"><text:span text:style-name="T24"> </text:span></text:span><text:span text:style-name="T24"> </text:span><text:span text:style-name="T38">ArrayDeInt </text:span><text:span text:style-name="T40">Areas</text:span></text:p>
      <text:p text:style-name="P72"><text:span text:style-name="b1"><text:span text:style-name="T39"> </text:span></text:span><text:span text:style-name="T39"> </text:span><text:span text:style-name="T38">boolean </text:span><text:span text:style-name="T40">Resultado</text:span></text:p>
      <text:p text:style-name="P36"><text:span text:style-name="T24">Donde:</text:span></text:p>
      <text:p text:style-name="P36"><text:span text:style-name="T24">- Áreas: es un array conteniendo los códigos de las áreas.</text:span></text:p>
      <text:p text:style-name="P36"><text:span text:style-name="T24">- Resultado: indica si se pudo resolver el servicio</text:span></text:p>
      <text:p text:style-name="P37"/>
      <text:list xml:id="list40438723" text:continue-numbering="true" text:style-name="WWNum33">
        <text:list-item>
          <text:h text:style-name="P108" text:outline-level="3"><text:bookmark text:name="__RefHeading__6494_812266583"/><text:bookmark-start text:name="_Toc346883625"/><text:bookmark-start text:name="_Toc245994121"/><text:span text:style-name="T16">Función RecuperarUsuarios: <text:s/></text:span><text:span text:style-name="T18">Recupera las usuarios definidos de la organización</text:span><text:bookmark-end text:name="__RefHeading__6494_812266583"/><text:bookmark-end text:name="_Toc346883625"/><text:bookmark-end text:name="_Toc245994121"/></text:h>
        </text:list-item>
      </text:list>
      <text:p text:style-name="P13"><text:span text:style-name="T38">CResultadoUsuarios </text:span><text:span text:style-name="T40">RecuperarUsuarios</text:span><text:span text:style-name="T38">(string </text:span><text:span text:style-name="T40">IdSesion</text:span><text:span text:style-name="T38">)</text:span></text:p>
      <text:p text:style-name="P48"/>
      <text:p text:style-name="P36"><text:span text:style-name="m1"><text:span text:style-name="T59">Donde el parámetro de entrada de tipo </text:span></text:span><text:span text:style-name="m1"><text:span text:style-name="T60">string</text:span></text:span><text:span text:style-name="m1"><text:span text:style-name="T59">, IDSesión</text:span></text:span><text:span text:style-name="m1"><text:span text:style-name="T60">,</text:span></text:span><text:span text:style-name="m1"><text:span text:style-name="T59"> es el identificador de la sesión del cliente</text:span></text:span></text:p>
      <text:p text:style-name="P36"><text:span text:style-name="m1"><text:span text:style-name="T24"/></text:span></text:p>
      <text:p text:style-name="P47"><text:span text:style-name="T25">Esta función retorna un objeto del tipo </text:span><text:span text:style-name="T38">CResultadoUsuarios</text:span><text:span text:style-name="T24"> que es una estructura, que devuelve una serie de campos y vectores definidos de la siguiente manera:</text:span></text:p>
      <text:p text:style-name="P72"><text:span text:style-name="b1"><text:span text:style-name="T24"> </text:span></text:span><text:span text:style-name="T24"> </text:span><text:span text:style-name="T38">ArrayDeInt </text:span><text:span text:style-name="T40">Areas</text:span></text:p>
      <text:p text:style-name="P72"><text:span text:style-name="b1"><text:span text:style-name="T39"> </text:span></text:span><text:span text:style-name="T39"> </text:span><text:span text:style-name="T38">boolean </text:span><text:span text:style-name="T40">Resultado</text:span></text:p>
      <text:p text:style-name="P36"><text:span text:style-name="T24">Donde:</text:span></text:p>
      <text:p text:style-name="P36"><text:span text:style-name="T24">- Resultado: indica si se pudo resolver el servicio</text:span></text:p>
      <text:p text:style-name="P36"><text:span text:style-name="T24">- Usuarios: es un array conteniendo los códigos de los usuarios.</text:span></text:p>
      <text:p text:style-name="P37"/>
      <text:list xml:id="list40430062" text:continue-numbering="true" text:style-name="WWNum33">
        <text:list-item>
          <text:h text:style-name="P108" text:outline-level="3"><text:bookmark text:name="__RefHeading__6496_812266583"/><text:bookmark-start text:name="_Toc346883626"/><text:bookmark-start text:name="_Toc245994122"/><text:span text:style-name="T16">Función RecuperarDescripcionUsuarios: <text:s/></text:span><text:span text:style-name="T18">Recupera los nombres de los usuarios recibidos</text:span><text:bookmark-end text:name="__RefHeading__6496_812266583"/><text:bookmark-end text:name="_Toc346883626"/><text:bookmark-end text:name="_Toc245994122"/></text:h>
        </text:list-item>
      </text:list>
      <text:p text:style-name="P13"><text:span text:style-name="T38">ArrayDeString </text:span><text:span text:style-name="T40">RecuperarDescripcionUsuarios</text:span><text:span text:style-name="T38">(string </text:span><text:span text:style-name="T40">IdSesion, </text:span><text:span text:style-name="T27">ArrayDeInt </text:span><text:span text:style-name="T25">CodigosUsuarios</text:span><text:span text:style-name="T38">)</text:span></text:p>
      <text:p text:style-name="P48"/>
      <text:p text:style-name="P36"><text:span text:style-name="m1"><text:span text:style-name="T59">Donde el parámetro de entrada de tipo </text:span></text:span><text:span text:style-name="m1"><text:span text:style-name="T60">string</text:span></text:span><text:span text:style-name="m1"><text:span text:style-name="T59">, IDSesión</text:span></text:span><text:span text:style-name="m1"><text:span text:style-name="T60">,</text:span></text:span><text:span text:style-name="m1"><text:span text:style-name="T59"> es el identificador de la sesión del cliente. </text:span></text:span></text:p>
      <text:p text:style-name="P36"><text:span text:style-name="m1"><text:span text:style-name="T59">Y CodigosUsuarios es un</text:span></text:span><text:span text:style-name="m1"><text:span text:style-name="T24"> </text:span></text:span><text:span text:style-name="T24">ArrayDeInt, o sea es un array conteniendo los códigos de usuarios.</text:span></text:p>
      <text:p text:style-name="P36"><text:span text:style-name="m1"><text:span text:style-name="T24"/></text:span></text:p>
      <text:p text:style-name="P36"><text:span text:style-name="T25">Esta función retorna un objeto del tipo </text:span><text:span text:style-name="T38">ArrayDeString.</text:span><text:span text:style-name="T24"> ArrayDeString es un array conteniendo las descripciones de los usuarios</text:span></text:p>
      <text:p text:style-name="P37"/>
      <text:list xml:id="list40424177" text:continue-numbering="true" text:style-name="WWNum33">
        <text:list-item>
          <text:h text:style-name="P108" text:outline-level="3"><text:bookmark text:name="__RefHeading__6498_812266583"/><text:bookmark-start text:name="_Toc346883627"/><text:bookmark-start text:name="_Toc245994123"/><text:span text:style-name="T16">Función RecuperarPuestos: <text:s/></text:span><text:span text:style-name="T18">Recupera los códigos de los puestos de la organización</text:span><text:bookmark-end text:name="__RefHeading__6498_812266583"/><text:bookmark-end text:name="_Toc346883627"/><text:bookmark-end text:name="_Toc245994123"/></text:h>
        </text:list-item>
      </text:list>
      <text:p text:style-name="P13"><text:span text:style-name="T26">CResultadoPuestos</text:span><text:span text:style-name="T38"> </text:span><text:span text:style-name="T40">RecuperarPuestos</text:span><text:span text:style-name="T38">(string </text:span><text:span text:style-name="T40">IdSesion</text:span><text:span text:style-name="T38">)</text:span></text:p>
      <text:p text:style-name="P48"/>
      <text:p text:style-name="P36"><text:span text:style-name="m1"><text:span text:style-name="T59">Donde el parámetro de entrada de tipo </text:span></text:span><text:span text:style-name="m1"><text:span text:style-name="T60">string</text:span></text:span><text:span text:style-name="m1"><text:span text:style-name="T59">, IDSesión</text:span></text:span><text:span text:style-name="m1"><text:span text:style-name="T60">,</text:span></text:span><text:span text:style-name="m1"><text:span text:style-name="T59"> es el identificador de la sesión del cliente</text:span></text:span></text:p>
      <text:p text:style-name="P36"><text:span text:style-name="m1"><text:span text:style-name="T24"/></text:span></text:p>
      <text:p text:style-name="P47"><text:soft-page-break/><text:span text:style-name="T25">Esta función retorna un objeto del tipo </text:span><text:span text:style-name="T26">CResultadoPuestos</text:span><text:span text:style-name="T24"> que es una estructura, que devuelve una serie de campos y vectores definidos de la siguiente manera:</text:span></text:p>
      <text:p text:style-name="P72"><text:span text:style-name="b1"><text:span text:style-name="T24"> </text:span></text:span><text:span text:style-name="T24"> </text:span><text:span text:style-name="T38">ArrayDeInt </text:span><text:span text:style-name="T40">Puestos</text:span></text:p>
      <text:p text:style-name="P72"><text:span text:style-name="T38"><text:s text:c="2"/>ArrayDeInt </text:span><text:span text:style-name="T40">Padres</text:span></text:p>
      <text:p text:style-name="P72"><text:span text:style-name="b1"><text:span text:style-name="T39"> </text:span></text:span><text:span text:style-name="T39"> </text:span><text:span text:style-name="T38">boolean </text:span><text:span text:style-name="T40">Resultado</text:span></text:p>
      <text:p text:style-name="P36"><text:span text:style-name="T24">Donde:</text:span></text:p>
      <text:p text:style-name="P36"><text:span text:style-name="T24">- Resultado: indica si se pudo resolver el servicio</text:span></text:p>
      <text:p text:style-name="P36"><text:span text:style-name="T24">- Puestos: array conteniendo los códigos de las puestos.</text:span></text:p>
      <text:p text:style-name="P36"><text:span text:style-name="T24">- Padres: array paralelo a puestos, conteniendo los códigos de los padres de cada puesto.</text:span></text:p>
      <text:p text:style-name="P37"/>
      <text:list xml:id="list40427745" text:continue-numbering="true" text:style-name="WWNum33">
        <text:list-item>
          <text:h text:style-name="P108" text:outline-level="3"><text:bookmark text:name="__RefHeading__6500_812266583"/><text:bookmark-start text:name="_Toc346883628"/><text:bookmark-start text:name="_Toc245994124"/><text:span text:style-name="T16">Función RecuperarBasesDeUsuario: <text:s/></text:span><text:span text:style-name="T18">Recupera las bases de datos disponibles para el usuario</text:span><text:bookmark-end text:name="__RefHeading__6500_812266583"/><text:bookmark-end text:name="_Toc346883628"/><text:bookmark-end text:name="_Toc245994124"/></text:h>
        </text:list-item>
      </text:list>
      <text:p text:style-name="P13"><text:span text:style-name="T38">CResultadoBases </text:span><text:span text:style-name="T40">RecuperarBasesDeUsuarios</text:span><text:span text:style-name="T38">(string </text:span><text:span text:style-name="T40">IdSesion, </text:span><text:span text:style-name="T38">string </text:span><text:span text:style-name="T40">Usuario,</text:span><text:span text:style-name="T38"> string </text:span><text:span text:style-name="T40">Password</text:span><text:span text:style-name="T38">)</text:span></text:p>
      <text:p text:style-name="P48"/>
      <text:p text:style-name="P36"><text:span text:style-name="m1"><text:span text:style-name="T59">Donde los tres parámetros de entrada son de tipo </text:span></text:span><text:span text:style-name="m1"><text:span text:style-name="T60">string</text:span></text:span><text:span text:style-name="m1"><text:span text:style-name="T59">. IDSesión es el identificador de la sesión del cliente. Usuario es el username. Por último, Password es la contraseña del mismo y en </text:span></text:span><text:span text:style-name="T24">el caso de validación con LDAP puede ser nula</text:span><text:span text:style-name="m1"><text:span text:style-name="T59">.</text:span></text:span></text:p>
      <text:p text:style-name="P36"><text:span text:style-name="m1"><text:span text:style-name="T24"/></text:span></text:p>
      <text:p text:style-name="P47"><text:span text:style-name="T25">Esta función retorna un objeto del tipo </text:span><text:span text:style-name="T38">CResultadoBases</text:span><text:span text:style-name="T24"> que es una estructura, que devuelve una serie de campos y vectores definidos de la siguiente manera:</text:span></text:p>
      <text:p text:style-name="P72"><text:span text:style-name="b1"><text:span text:style-name="T24"> </text:span></text:span><text:span text:style-name="T24"> </text:span><text:span text:style-name="T38">ArrayDeString </text:span><text:span text:style-name="T40">Bases</text:span></text:p>
      <text:p text:style-name="P72"><text:span text:style-name="b1"><text:span text:style-name="T39"> </text:span></text:span><text:span text:style-name="T39"> </text:span><text:span text:style-name="T38">boolean </text:span><text:span text:style-name="T40">Resultado</text:span></text:p>
      <text:p text:style-name="P47"><text:span text:style-name="T24">Donde:</text:span></text:p>
      <text:p text:style-name="P47"><text:span text:style-name="T24">- Resultado: indica si se pudo resolver el servicio</text:span></text:p>
      <text:p text:style-name="P47"><text:span text:style-name="T24">- Bases: array conteniendo los códigos de las bases de datos.</text:span></text:p>
      <text:p text:style-name="P39"/>
      <text:list xml:id="list40444391" text:continue-numbering="true" text:style-name="WWNum33">
        <text:list-item>
          <text:h text:style-name="P108" text:outline-level="3"><text:bookmark text:name="__RefHeading__6502_812266583"/><text:bookmark-start text:name="_Toc346883629"/><text:bookmark-start text:name="_Toc245994125"/><text:span text:style-name="T16">Función RecuperarBasesDeAdministrador: <text:s/></text:span><text:span text:style-name="T18">Recupera las bases de datos disponibles para el administrador</text:span><text:bookmark-end text:name="__RefHeading__6502_812266583"/><text:bookmark-end text:name="_Toc346883629"/><text:bookmark-end text:name="_Toc245994125"/></text:h>
        </text:list-item>
      </text:list>
      <text:list xml:id="list40408399" text:style-name="WWNum29">
        <text:list-item>
          <text:p text:style-name="P64"><text:span text:style-name="T32">Cómo se solicita</text:span></text:p>
        </text:list-item>
      </text:list>
      <text:p text:style-name="P47"><text:span text:style-name="T33">Idem función RecuperarBasesDeUsuario</text:span></text:p>
      <text:p text:style-name="P45"/>
      <text:list xml:id="list40439132" text:continue-numbering="true" text:style-name="WWNum29">
        <text:list-item>
          <text:p text:style-name="P64"><text:span text:style-name="T32">Cómo nos responde</text:span></text:p>
        </text:list-item>
      </text:list>
      <text:p text:style-name="P47"><text:span text:style-name="T33">Idem función RecuperarBasesDeUsuario</text:span></text:p>
      <text:p text:style-name="P45"/>
      <text:list xml:id="list40448677" text:continue-list="list40444391" text:style-name="WWNum33">
        <text:list-item>
          <text:h text:style-name="P108" text:outline-level="3"><text:bookmark text:name="__RefHeading__6504_812266583"/><text:bookmark-start text:name="_Toc346883630"/><text:bookmark-start text:name="_Toc245994126"/><text:span text:style-name="T16">Función RecuperarPuesto: <text:s/></text:span><text:span text:style-name="T18">Recupera la información de un puesto</text:span><text:bookmark-end text:name="__RefHeading__6504_812266583"/><text:bookmark-end text:name="_Toc346883630"/><text:bookmark-end text:name="_Toc245994126"/></text:h>
        </text:list-item>
      </text:list>
      <text:p text:style-name="P13"><text:span text:style-name="T38">CResultadoPuesto </text:span><text:span text:style-name="T40">RecuperarPuesto</text:span><text:span text:style-name="T38">(string </text:span><text:span text:style-name="T40">IdSesionPecas, </text:span><text:span text:style-name="T38">int </text:span><text:span text:style-name="T40">CodigoPuesto</text:span><text:span text:style-name="T38">)</text:span></text:p>
      <text:p text:style-name="P48"/>
      <text:p text:style-name="P47"><text:span text:style-name="m1"><text:span text:style-name="T59">Donde el parámetro de entrada </text:span></text:span><text:span text:style-name="T40">IdSesionPecas</text:span><text:span text:style-name="m1"><text:span text:style-name="T59"> es de tipo </text:span></text:span><text:span text:style-name="m1"><text:span text:style-name="T60">string</text:span></text:span><text:span text:style-name="m1"><text:span text:style-name="T59">. IDSesiónPecas es el identificador de la sesión del cliente. Por último, CodigoPuesto es de tipo int y contiene </text:span></text:span><text:span text:style-name="T24">código del puesto del que se quieren recuperar datos.</text:span></text:p>
      <text:p text:style-name="P36"><text:span text:style-name="m1"><text:span text:style-name="T24"/></text:span></text:p>
      <text:p text:style-name="P47"><text:span text:style-name="T25">Esta función retorna un objeto del tipo </text:span><text:span text:style-name="T38">CResultadoPuesto</text:span><text:span text:style-name="T24"> que es una estructura, que devuelve una serie de campos y vectores definidos de la siguiente manera:</text:span></text:p>
      <text:p text:style-name="P72"><text:span text:style-name="b1"><text:span text:style-name="T24">  </text:span></text:span><text:span text:style-name="T38">String </text:span><text:span text:style-name="T40">Nombre</text:span></text:p>
      <text:p text:style-name="P72"><text:span text:style-name="T38"><text:s text:c="2"/>String </text:span><text:span text:style-name="T40">Descripcion</text:span></text:p>
      <text:p text:style-name="P72"><text:span text:style-name="T38"><text:s text:c="2"/>Int </text:span><text:span text:style-name="T40">Padre</text:span></text:p>
      <text:p text:style-name="P72"><text:span text:style-name="b1"><text:span text:style-name="T39"> </text:span></text:span><text:span text:style-name="T39"> </text:span><text:span text:style-name="T38">boolean </text:span><text:span text:style-name="T40">Resultado</text:span></text:p>
      <text:p text:style-name="P72"><text:span text:style-name="T38"><text:s text:c="2"/>string </text:span><text:span text:style-name="T40">CodigoExterno</text:span></text:p>
      <text:p text:style-name="P36"><text:span text:style-name="T24">Donde:</text:span></text:p>
      <text:p text:style-name="P36"><text:span text:style-name="T24">- Nombre: es el nombre del puesto</text:span></text:p>
      <text:p text:style-name="P36"><text:span text:style-name="T24">- Descripcion: es la descripción adicional del puesto</text:span></text:p>
      <text:p text:style-name="P36"><text:span text:style-name="T24">- Padre: es el código del puesto padre</text:span></text:p>
      <text:p text:style-name="P36"><text:span text:style-name="T24">- Resultado: indica si se pudo resolver el servicio</text:span></text:p>
      <text:p text:style-name="P36"><text:soft-page-break/><text:span text:style-name="T24">- CodigoExterno: es el código externo del puesto (si tuviera). </text:span></text:p>
      <text:p text:style-name="P37"/>
      <text:list xml:id="list40432199" text:continue-numbering="true" text:style-name="WWNum33">
        <text:list-item>
          <text:h text:style-name="P108" text:outline-level="3"><text:bookmark text:name="__RefHeading__6506_812266583"/><text:bookmark-start text:name="_Toc346883631"/><text:bookmark-start text:name="_Toc245994127"/><text:span text:style-name="T16">Función RecuperarArea: <text:s/></text:span><text:span text:style-name="T18">Recupera la información de un Área</text:span><text:bookmark-end text:name="__RefHeading__6506_812266583"/><text:bookmark-end text:name="_Toc346883631"/><text:bookmark-end text:name="_Toc245994127"/></text:h>
        </text:list-item>
      </text:list>
      <text:p text:style-name="P13"><text:span text:style-name="T38">CResultadoAreas </text:span><text:span text:style-name="T40">RecuperarAreas</text:span><text:span text:style-name="T38">(string </text:span><text:span text:style-name="T40">IdSesionPecas, </text:span><text:span text:style-name="T38">int</text:span><text:span text:style-name="T40"> CodigoArea</text:span><text:span text:style-name="T38">)</text:span></text:p>
      <text:p text:style-name="P48"/>
      <text:p text:style-name="P36"><text:span text:style-name="m1"><text:span text:style-name="T59">Donde el parámetro de entrada de tipo </text:span></text:span><text:span text:style-name="m1"><text:span text:style-name="T60">string</text:span></text:span><text:span text:style-name="m1"><text:span text:style-name="T59">, IDSesiónPecas</text:span></text:span><text:span text:style-name="m1"><text:span text:style-name="T60">,</text:span></text:span><text:span text:style-name="m1"><text:span text:style-name="T59"> es el identificador de la sesión del cliente. El segundo parámetro de entrada es </text:span></text:span><text:span text:style-name="T24">CodigoArea, es de tipo</text:span><text:span text:style-name="T26"> int</text:span><text:span text:style-name="T24"> y contiene el código del Área del que se quieren recuperar datos.</text:span></text:p>
      <text:p text:style-name="P36"><text:span text:style-name="m1"><text:span text:style-name="T24"/></text:span></text:p>
      <text:p text:style-name="P47"><text:span text:style-name="T25">Esta función retorna un objeto del tipo </text:span><text:span text:style-name="T26">CResultadoArea</text:span><text:span text:style-name="T24">, que es una estructura, que devuelve una serie de campos y vectores definidos de la siguiente manera:</text:span></text:p>
      <text:p text:style-name="P72"><text:span text:style-name="b1"><text:span text:style-name="T24"> </text:span></text:span><text:span text:style-name="T24"> </text:span><text:span text:style-name="T38">string </text:span><text:span text:style-name="T40">Nombre</text:span></text:p>
      <text:p text:style-name="P72"><text:span text:style-name="T38"><text:s text:c="2"/>string </text:span><text:span text:style-name="T40">Descripcion</text:span></text:p>
      <text:p text:style-name="Standard"><text:span text:style-name="b1"><text:span text:style-name="T39"><text:s text:c="10"/></text:span></text:span><text:span text:style-name="T38">boolean </text:span><text:span text:style-name="T40">Resultado</text:span><text:span text:style-name="T39"> </text:span></text:p>
      <text:p text:style-name="P36"><text:span text:style-name="T24">Donde:</text:span></text:p>
      <text:p text:style-name="P36"><text:span text:style-name="T24">- Nombre: es el nombre del Área</text:span></text:p>
      <text:p text:style-name="P36"><text:span text:style-name="T24">- Descripcion: es la descripción adicional del Área</text:span></text:p>
      <text:p text:style-name="P36"><text:span text:style-name="T24">- Resultado: indica si se pudo resolver el servicio</text:span></text:p>
      <text:list xml:id="list40448420" text:continue-numbering="true" text:style-name="WWNum33">
        <text:list-item>
          <text:h text:style-name="P108" text:outline-level="3"><text:bookmark text:name="__RefHeading__6508_812266583"/><text:bookmark-start text:name="_Toc346883632"/><text:bookmark-start text:name="_Toc245994128"/><text:span text:style-name="T16">Función RecuperarDescripcionAreas: <text:s/></text:span><text:span text:style-name="T18">Recupera la información de determinadas Áreas</text:span><text:bookmark-end text:name="__RefHeading__6508_812266583"/><text:bookmark-end text:name="_Toc346883632"/><text:bookmark-end text:name="_Toc245994128"/></text:h>
        </text:list-item>
      </text:list>
      <text:p text:style-name="P13"><text:span text:style-name="T38">ArrayDeString </text:span><text:span text:style-name="T40">RecuperarDescripcionAreas</text:span><text:span text:style-name="T38">(string </text:span><text:span text:style-name="T40">IdSesion, </text:span><text:span text:style-name="T38">ArrayDeInt</text:span><text:span text:style-name="T40"> CodigosAreas</text:span><text:span text:style-name="T38">)</text:span></text:p>
      <text:p text:style-name="P48"/>
      <text:p text:style-name="P36"><text:span text:style-name="m1"><text:span text:style-name="T59">Donde el parámetro de entrada de tipo </text:span></text:span><text:span text:style-name="m1"><text:span text:style-name="T60">string</text:span></text:span><text:span text:style-name="m1"><text:span text:style-name="T59">, IDSesión</text:span></text:span><text:span text:style-name="m1"><text:span text:style-name="T60">,</text:span></text:span><text:span text:style-name="m1"><text:span text:style-name="T59"> es el identificador de la sesión del cliente. El segundo parámetro de entrada es </text:span></text:span><text:span text:style-name="T24">CodigosAreas, es de tipo</text:span><text:span text:style-name="T26"> </text:span><text:span text:style-name="T38">ArrayDeInt</text:span><text:span text:style-name="T24"> con los códigos de las Áreas de las que se quieren recuperar datos.</text:span></text:p>
      <text:p text:style-name="P36"><text:span text:style-name="m1"><text:span text:style-name="T24"/></text:span></text:p>
      <text:p text:style-name="P36"><text:span text:style-name="T25">Esta función retorna un objeto del tipo </text:span><text:span text:style-name="T38">ArrayDeString</text:span><text:span text:style-name="T24">, que es un Array con las descripciones de las areas.</text:span></text:p>
      <text:p text:style-name="P37"/>
      <text:list xml:id="list40440521" text:continue-numbering="true" text:style-name="WWNum33">
        <text:list-item>
          <text:h text:style-name="P108" text:outline-level="3"><text:bookmark text:name="__RefHeading__6510_812266583"/><text:bookmark-start text:name="_Toc346883633"/><text:bookmark-start text:name="_Toc245994129"/><text:span text:style-name="T16">Función RecuperarGruposDePuestos: <text:s/></text:span><text:span text:style-name="T18">Recupera los códigos de todos los grupos de puestos</text:span><text:bookmark-end text:name="__RefHeading__6510_812266583"/><text:bookmark-end text:name="_Toc346883633"/><text:bookmark-end text:name="_Toc245994129"/></text:h>
        </text:list-item>
      </text:list>
      <text:p text:style-name="P13"><text:span text:style-name="T38">CResultadoGruposDePuestos </text:span><text:span text:style-name="T40">RecuperarGruposDePuestos </text:span><text:span text:style-name="T38">(string </text:span><text:span text:style-name="T40">IdSesionPecas</text:span><text:span text:style-name="T38">)</text:span></text:p>
      <text:p text:style-name="P48"/>
      <text:p text:style-name="P36"><text:span text:style-name="m1"><text:span text:style-name="T59">Donde el parámetro de entrada de tipo </text:span></text:span><text:span text:style-name="m1"><text:span text:style-name="T60">string</text:span></text:span><text:span text:style-name="m1"><text:span text:style-name="T59">, IDSesiónPecas</text:span></text:span><text:span text:style-name="m1"><text:span text:style-name="T60">,</text:span></text:span><text:span text:style-name="m1"><text:span text:style-name="T59"> es el identificador de la sesión del cliente.</text:span></text:span></text:p>
      <text:p text:style-name="P36"><text:span text:style-name="m1"><text:span text:style-name="T24"/></text:span></text:p>
      <text:p text:style-name="P47"><text:span text:style-name="T25">Esta función retorna un objeto del tipo </text:span><text:span text:style-name="T38">CResultadoGruposDePuestos</text:span><text:span text:style-name="T24">, es una estructura que devuelve una serie de campos y vectores definidos de la siguiente manera:</text:span></text:p>
      <text:p text:style-name="P78"><text:span text:style-name="b1"><text:span text:style-name="T24"> </text:span></text:span><text:span text:style-name="T38">ArrayDeInt </text:span><text:span text:style-name="T40">GrupoDePuestos</text:span></text:p>
      <text:p text:style-name="P78"><text:span text:style-name="b1"><text:span text:style-name="T39"> </text:span></text:span><text:span text:style-name="T38">boolean </text:span><text:span text:style-name="T40">Resultado</text:span></text:p>
      <text:p text:style-name="P47"><text:span text:style-name="T24">Donde:</text:span></text:p>
      <text:p text:style-name="P47"><text:span text:style-name="T24">- GrupoDePuestos: es un array con los códigos de los grupos de puestos.</text:span></text:p>
      <text:p text:style-name="P47"><text:span text:style-name="T24">- Resultado: indica si se pudo resolver el servicio</text:span></text:p>
      <text:p text:style-name="P79"/>
      <text:list xml:id="list40436716" text:continue-numbering="true" text:style-name="WWNum33">
        <text:list-item>
          <text:h text:style-name="P108" text:outline-level="3"><text:bookmark text:name="__RefHeading__6512_812266583"/><text:bookmark-start text:name="_Toc346883634"/><text:bookmark-start text:name="_Toc245994130"/><text:span text:style-name="T16">Función RecuperarGrupoDePuestos: <text:s/></text:span><text:span text:style-name="T18">Recupera la descripción y los código de puestos de un grupo de puestos</text:span><text:bookmark-end text:name="__RefHeading__6512_812266583"/><text:bookmark-end text:name="_Toc346883634"/><text:bookmark-end text:name="_Toc245994130"/></text:h>
        </text:list-item>
      </text:list>
      <text:p text:style-name="P13"><text:span text:style-name="T38">CResultadoGrupoDePuestos </text:span><text:span text:style-name="T40">RecuperarGrupoDePuestos </text:span><text:span text:style-name="T38">(string </text:span><text:span text:style-name="T40">IdSesionPecas, </text:span></text:p>
      <text:p text:style-name="P13"><text:span text:style-name="T40"><text:s text:c="87"/></text:span><text:span text:style-name="T38">int</text:span><text:span text:style-name="T40"> CodigoPuesto</text:span><text:span text:style-name="T38">)</text:span></text:p>
      <text:p text:style-name="P48"/>
      <text:p text:style-name="P36"><text:span text:style-name="m1"><text:span text:style-name="T59">Donde el parámetro de entrada de tipo </text:span></text:span><text:span text:style-name="m1"><text:span text:style-name="T60">string</text:span></text:span><text:span text:style-name="m1"><text:span text:style-name="T59">, IDSesiónPecas</text:span></text:span><text:span text:style-name="m1"><text:span text:style-name="T60">,</text:span></text:span><text:span text:style-name="m1"><text:span text:style-name="T59"> es el identificador de la sesión del cliente. Y el último parámetro de entrada contiene una variable de tipo </text:span></text:span><text:span text:style-name="m1"><text:span text:style-name="T60">int</text:span></text:span><text:span text:style-name="m1"><text:span text:style-name="T59"> y se llama CodigoPuesto.</text:span></text:span></text:p>
      <text:p text:style-name="P36"><text:soft-page-break/><text:span text:style-name="m1"><text:span text:style-name="T24"/></text:span></text:p>
      <text:p text:style-name="P47"><text:span text:style-name="T25">Esta función retorna un objeto del tipo </text:span><text:span text:style-name="T38">CResultadoGrupoDePuestos</text:span><text:span text:style-name="T24">, es una estructura que devuelve una serie de campos y vectores definidos de la siguiente manera:</text:span></text:p>
      <text:p text:style-name="P78"><text:span text:style-name="b1"><text:span text:style-name="T24"> </text:span></text:span><text:span text:style-name="T38">string </text:span><text:span text:style-name="T40">NombreGrupo</text:span></text:p>
      <text:p text:style-name="P78"><text:span text:style-name="T38"><text:s/>ArrayDeInt </text:span><text:span text:style-name="T40">Puestos</text:span></text:p>
      <text:p text:style-name="P78"><text:span text:style-name="b1"><text:span text:style-name="T39"> </text:span></text:span><text:span text:style-name="T38">boolean </text:span><text:span text:style-name="T40">Resultado</text:span></text:p>
      <text:p text:style-name="P36"><text:span text:style-name="T24">Donde:</text:span></text:p>
      <text:p text:style-name="P36"><text:span text:style-name="T24">- NombreGrupo: nombre del grupo</text:span></text:p>
      <text:p text:style-name="P36"><text:span text:style-name="T24">- Puestos: array con los códigos de puestos que pertenecen al grupo</text:span></text:p>
      <text:p text:style-name="P36"><text:span text:style-name="T24">- Resultado: indica si se pudo resolver el servicio</text:span></text:p>
      <text:list xml:id="list40426580" text:continue-numbering="true" text:style-name="WWNum33">
        <text:list-item>
          <text:h text:style-name="P108" text:outline-level="3"><text:bookmark text:name="__RefHeading__6514_812266583"/><text:bookmark-start text:name="_Toc346883635"/><text:bookmark-start text:name="_Toc245994131"/><text:span text:style-name="T16">Función RecuperarGruposDeUsuarios: <text:s/></text:span><text:span text:style-name="T18">Recupera los códigos de todos los grupos de usuarios</text:span><text:bookmark-end text:name="_Toc346883635"/><text:bookmark-end text:name="_Toc245994131"/><text:span text:style-name="T18"> </text:span><text:bookmark-end text:name="__RefHeading__6514_812266583"/></text:h>
        </text:list-item>
      </text:list>
      <text:p text:style-name="P13"><text:span text:style-name="T38">CResultadoGruposDeUsuarios </text:span><text:span text:style-name="T40">RecuperarGruposDeUsuarios </text:span><text:span text:style-name="T38">(string </text:span><text:span text:style-name="T40">IdSesionPecas</text:span><text:span text:style-name="T38">)</text:span></text:p>
      <text:p text:style-name="P48"/>
      <text:p text:style-name="P36"><text:span text:style-name="m1"><text:span text:style-name="T59">Donde el parámetro de entrada de tipo </text:span></text:span><text:span text:style-name="m1"><text:span text:style-name="T60">string</text:span></text:span><text:span text:style-name="m1"><text:span text:style-name="T59">, IDSesiónPecas</text:span></text:span><text:span text:style-name="m1"><text:span text:style-name="T60">,</text:span></text:span><text:span text:style-name="m1"><text:span text:style-name="T59"> es el identificador de la sesión del cliente. </text:span></text:span></text:p>
      <text:p text:style-name="P36"><text:span text:style-name="m1"><text:span text:style-name="T24"/></text:span></text:p>
      <text:p text:style-name="P47"><text:span text:style-name="T25">Esta función retorna un objeto del tipo </text:span><text:span text:style-name="T38">CResultadoGruposDeUsuarios</text:span><text:span text:style-name="T24">, es una estructura que devuelve una serie de campos y vectores definidos de la siguiente manera:</text:span></text:p>
      <text:p text:style-name="P78"><text:span text:style-name="b1"><text:span text:style-name="T24"> </text:span></text:span><text:span text:style-name="T38">ArrayDeInt </text:span><text:span text:style-name="T40">GrupoDeUsuarios</text:span></text:p>
      <text:p text:style-name="P78"><text:span text:style-name="b1"><text:span text:style-name="T39"> </text:span></text:span><text:span text:style-name="T38">boolean </text:span><text:span text:style-name="T40">Resultado</text:span></text:p>
      <text:p text:style-name="P36"><text:span text:style-name="T24">Donde:</text:span></text:p>
      <text:p text:style-name="P36"><text:span text:style-name="T24">- GrupuDeUsuarios: es un array con los códigos de los grupos de usuarios.</text:span></text:p>
      <text:p text:style-name="P36"><text:span text:style-name="T24">- Resultado: indica si se pudo resolver el servicio</text:span></text:p>
      <text:list xml:id="list40424299" text:continue-numbering="true" text:style-name="WWNum33">
        <text:list-item>
          <text:h text:style-name="P108" text:outline-level="3"><text:bookmark text:name="__RefHeading__6516_812266583"/><text:bookmark-start text:name="_Toc346883636"/><text:bookmark-start text:name="_Toc245994132"/><text:span text:style-name="T16">Función RecuperarGrupoDeUsuarios: <text:s/></text:span><text:span text:style-name="T18">Recupera la descripción y los código de usuarios de un grupo de usuarios</text:span><text:bookmark-end text:name="__RefHeading__6516_812266583"/><text:bookmark-end text:name="_Toc346883636"/><text:bookmark-end text:name="_Toc245994132"/></text:h>
        </text:list-item>
      </text:list>
      <text:p text:style-name="P13"><text:span text:style-name="T38">CResultadoGrupoDeUsuarios </text:span><text:span text:style-name="T40">RecuperarGrupoDeUsuarios </text:span><text:span text:style-name="T38">(string </text:span><text:span text:style-name="T40">IdSesionPecas, </text:span></text:p>
      <text:p text:style-name="P13"><text:span text:style-name="T40"><text:s text:c="88"/></text:span><text:span text:style-name="T38">int</text:span><text:span text:style-name="T40"> CodigoGrupo</text:span><text:span text:style-name="T38">)</text:span></text:p>
      <text:p text:style-name="P48"/>
      <text:p text:style-name="P36"><text:span text:style-name="m1"><text:span text:style-name="T59">Donde el parámetro de entrada de tipo </text:span></text:span><text:span text:style-name="m1"><text:span text:style-name="T60">string</text:span></text:span><text:span text:style-name="m1"><text:span text:style-name="T59">, IDSesiónPecas</text:span></text:span><text:span text:style-name="m1"><text:span text:style-name="T60">,</text:span></text:span><text:span text:style-name="m1"><text:span text:style-name="T59"> es el identificador de la sesión del cliente. El segundo parámetro de entrada es </text:span></text:span><text:span text:style-name="T24">CodigoGrupo, es de tipo</text:span><text:span text:style-name="T26"> int</text:span><text:span text:style-name="T24"> y contiene el código del grupo del que se quieren recuperar datos.</text:span></text:p>
      <text:p text:style-name="P36"><text:span text:style-name="m1"><text:span text:style-name="T24"/></text:span></text:p>
      <text:p text:style-name="P47"><text:span text:style-name="T25">Esta función retorna un objeto del tipo </text:span><text:span text:style-name="T26">CResultadoGrupoDeUsuarios</text:span><text:span text:style-name="T24">, que es una estructura, que devuelve una serie de campos y vectores definidos de la siguiente manera:</text:span></text:p>
      <text:p text:style-name="P72"><text:span text:style-name="b1"><text:span text:style-name="T24"> </text:span></text:span><text:span text:style-name="T24"> </text:span><text:span text:style-name="T38">string </text:span><text:span text:style-name="T40">Nombre</text:span></text:p>
      <text:p text:style-name="Standard"><text:span text:style-name="b1"><text:span text:style-name="T39"><text:s text:c="10"/></text:span></text:span><text:span text:style-name="T38">boolean </text:span><text:span text:style-name="T40">Resultado</text:span><text:span text:style-name="T39"> <text:s text:c="9"/></text:span></text:p>
      <text:p text:style-name="Standard"><text:span text:style-name="T38"><text:s text:c="10"/>ArrayDeInt </text:span><text:span text:style-name="T40">Usuarios</text:span><text:span text:style-name="T39"> </text:span></text:p>
      <text:p text:style-name="P36"><text:span text:style-name="T24">Donde:</text:span></text:p>
      <text:p text:style-name="P36"><text:span text:style-name="T24">- Resultado: indica si se pudo resolver el servicio</text:span></text:p>
      <text:p text:style-name="P36"><text:span text:style-name="T24">- NombreGrupo: nombre del grupo</text:span></text:p>
      <text:p text:style-name="P36"><text:span text:style-name="T24">- Usuarios: es un array con los códigos de los usuarios que pertenecen al grupo</text:span></text:p>
      <text:p text:style-name="P37"/>
      <text:list xml:id="list40444480" text:continue-numbering="true" text:style-name="WWNum33">
        <text:list-item>
          <text:h text:style-name="P108" text:outline-level="3"><text:bookmark text:name="__RefHeading__6518_812266583"/><text:bookmark-start text:name="_Toc346883637"/><text:bookmark-start text:name="_Toc245994133"/><text:span text:style-name="T16">Función RecuperarEquiposDeUsuarios: <text:s/></text:span><text:span text:style-name="T18">Recupera los códigos de todos los equipos de usuarios</text:span><text:bookmark-end text:name="__RefHeading__6518_812266583"/><text:bookmark-end text:name="_Toc346883637"/><text:bookmark-end text:name="_Toc245994133"/></text:h>
        </text:list-item>
      </text:list>
      <text:p text:style-name="P13"><text:span text:style-name="T38">CResultadoEquipoDeUsuarios </text:span><text:span text:style-name="T40">RecuperarEquiposDeUsuarios</text:span><text:span text:style-name="T38">(string </text:span><text:span text:style-name="T40">IdSesionPecas</text:span><text:span text:style-name="T38">)</text:span></text:p>
      <text:p text:style-name="P48"/>
      <text:p text:style-name="P36"><text:span text:style-name="m1"><text:span text:style-name="T59">Donde el parámetro de entrada de tipo </text:span></text:span><text:span text:style-name="m1"><text:span text:style-name="T60">string</text:span></text:span><text:span text:style-name="m1"><text:span text:style-name="T59">, IDSesiónPecas</text:span></text:span><text:span text:style-name="m1"><text:span text:style-name="T60">,</text:span></text:span><text:span text:style-name="m1"><text:span text:style-name="T59"> es el identificador de la sesión del cliente. </text:span></text:span></text:p>
      <text:p text:style-name="P36"><text:span text:style-name="m1"><text:span text:style-name="T24"/></text:span></text:p>
      <text:p text:style-name="P47"><text:span text:style-name="T25">Esta función retorna un objeto del tipo </text:span><text:span text:style-name="T26">CResultadoEquipoDeUsuarios</text:span><text:span text:style-name="T24">, que es una estructura, que devuelve una serie de campos y vectores definidos de la siguiente manera:</text:span></text:p>
      <text:p text:style-name="P72"><text:span text:style-name="b1"><text:span text:style-name="T24"> </text:span></text:span><text:span text:style-name="T38">ArrayDeInt </text:span><text:span text:style-name="T40">Equipos</text:span></text:p>
      <text:p text:style-name="Standard"><text:soft-page-break/><text:span text:style-name="b1"><text:span text:style-name="T39"><text:s text:c="10"/></text:span></text:span><text:span text:style-name="T38">boolean </text:span><text:span text:style-name="T40">Resultado</text:span><text:span text:style-name="T39"> <text:s text:c="9"/></text:span></text:p>
      <text:p text:style-name="Standard"><text:span text:style-name="T38"><text:s text:c="10"/></text:span></text:p>
      <text:p text:style-name="P36"><text:span text:style-name="T24">Donde:</text:span></text:p>
      <text:p text:style-name="P36"><text:span text:style-name="T24">- Resultado: indica si se pudo resolver el servicio</text:span></text:p>
      <text:p text:style-name="P36"><text:span text:style-name="T24">- Equipos: es un array con los códigos de los equipos de usuarios.</text:span></text:p>
      <text:p text:style-name="P37"/>
      <text:list xml:id="list40450738" text:continue-numbering="true" text:style-name="WWNum33">
        <text:list-item>
          <text:h text:style-name="P108" text:outline-level="3"><text:bookmark text:name="__RefHeading__6520_812266583"/><text:bookmark-start text:name="_Toc346883638"/><text:bookmark-start text:name="_Toc245994134"/><text:span text:style-name="T16">Función RecuperarUsuario: <text:s/></text:span><text:span text:style-name="T18">Recupera los datos de un usuario</text:span><text:bookmark-end text:name="__RefHeading__6520_812266583"/><text:bookmark-end text:name="_Toc346883638"/><text:bookmark-end text:name="_Toc245994134"/></text:h>
        </text:list-item>
      </text:list>
      <text:p text:style-name="P13"><text:span text:style-name="T38">CResultadoUsuario </text:span><text:span text:style-name="T40">RecuperarUsuario</text:span><text:span text:style-name="T38">(string </text:span><text:span text:style-name="T40">IdSesionPecas, </text:span><text:span text:style-name="T38">int</text:span><text:span text:style-name="T40"> CodigoUsuario</text:span><text:span text:style-name="T38">)</text:span></text:p>
      <text:p text:style-name="P48"/>
      <text:p text:style-name="P36"><text:span text:style-name="m1"><text:span text:style-name="T59">Donde el parámetro de entrada de tipo </text:span></text:span><text:span text:style-name="m1"><text:span text:style-name="T60">string</text:span></text:span><text:span text:style-name="m1"><text:span text:style-name="T59">, IDSesiónPecas</text:span></text:span><text:span text:style-name="m1"><text:span text:style-name="T60">,</text:span></text:span><text:span text:style-name="m1"><text:span text:style-name="T59"> es el identificador de la sesión del cliente. El segundo parámetro de entrada es CodigoUsuario, de tipo </text:span></text:span><text:span text:style-name="m1"><text:span text:style-name="T60">int</text:span></text:span><text:span text:style-name="m1"><text:span text:style-name="T59">.</text:span></text:span></text:p>
      <text:p text:style-name="P36"><text:span text:style-name="m1"><text:span text:style-name="T24"/></text:span></text:p>
      <text:p text:style-name="P47"><text:span text:style-name="T25">Esta función retorna un objeto del tipo </text:span><text:span text:style-name="T26">CResultadoUsuario</text:span><text:span text:style-name="T24">, que es una estructura, que devuelve una serie de campos y vectores definidos de la siguiente manera:</text:span></text:p>
      <text:p text:style-name="P72"><text:span text:style-name="b1"><text:span text:style-name="T24"> </text:span></text:span><text:span text:style-name="T38">string </text:span><text:span text:style-name="T40">Nombre</text:span></text:p>
      <text:p text:style-name="P72"><text:span text:style-name="T38"><text:s/>string </text:span><text:span text:style-name="T40">EMai</text:span><text:span text:style-name="T38">l</text:span></text:p>
      <text:p text:style-name="Standard"><text:span text:style-name="b1"><text:span text:style-name="T39"><text:s text:c="9"/></text:span></text:span><text:span text:style-name="T38">boolean </text:span><text:span text:style-name="T40">Resultado</text:span><text:span text:style-name="T39"> <text:s text:c="9"/></text:span></text:p>
      <text:p text:style-name="P78"><text:span text:style-name="T38"><text:s text:c="10"/></text:span></text:p>
      <text:p text:style-name="P36"><text:span text:style-name="T24">Donde:</text:span></text:p>
      <text:p text:style-name="P36"><text:span text:style-name="T24">- Nombre: es el nombre de usuario</text:span></text:p>
      <text:p text:style-name="P36"><text:span text:style-name="T24">- Email: es el email del usuario</text:span></text:p>
      <text:p text:style-name="P36"><text:span text:style-name="T24">- Resultado: indica si se pudo resolver el servicio</text:span></text:p>
      <text:p text:style-name="P37"/>
      <text:list xml:id="list40451854" text:continue-numbering="true" text:style-name="WWNum33">
        <text:list-item>
          <text:h text:style-name="P108" text:outline-level="3"><text:bookmark text:name="__RefHeading__6522_812266583"/><text:bookmark-start text:name="_Toc346883639"/><text:bookmark-start text:name="_Toc245994135"/><text:span text:style-name="T16">Función RecuperarPuestosDeUsuario: </text:span><text:span text:style-name="T18">Recupera los códigos de puestos que ocupa un usuario</text:span><text:bookmark-end text:name="__RefHeading__6522_812266583"/><text:bookmark-end text:name="_Toc346883639"/><text:bookmark-end text:name="_Toc245994135"/></text:h>
        </text:list-item>
      </text:list>
      <text:p text:style-name="P13"><text:span text:style-name="T38">CResultadoUsuario </text:span><text:span text:style-name="T40">RecuperarPuestosDeUsuario </text:span><text:span text:style-name="T38">(string </text:span><text:span text:style-name="T40">IdSesionPecas, </text:span><text:span text:style-name="T38">int</text:span><text:span text:style-name="T40"> CodigoUsuario</text:span><text:span text:style-name="T38">)</text:span></text:p>
      <text:p text:style-name="P48"/>
      <text:p text:style-name="P36"><text:span text:style-name="m1"><text:span text:style-name="T59">Donde el parámetro de entrada de tipo </text:span></text:span><text:span text:style-name="m1"><text:span text:style-name="T60">string</text:span></text:span><text:span text:style-name="m1"><text:span text:style-name="T59">, IDSesiónPecas</text:span></text:span><text:span text:style-name="m1"><text:span text:style-name="T60">,</text:span></text:span><text:span text:style-name="m1"><text:span text:style-name="T59"> es el identificador de la sesión del cliente. El segundo parámetro de entrada es CodigoUsuario, de tipo </text:span></text:span><text:span text:style-name="m1"><text:span text:style-name="T60">int</text:span></text:span><text:span text:style-name="m1"><text:span text:style-name="T59">.</text:span></text:span></text:p>
      <text:p text:style-name="P36"><text:span text:style-name="m1"><text:span text:style-name="T24"/></text:span></text:p>
      <text:p text:style-name="P47"><text:span text:style-name="T25">Esta función retorna un objeto del tipo </text:span><text:span text:style-name="T26">CResultadoPuestosDeUsuario</text:span><text:span text:style-name="T24">, que es una estructura, que devuelve una serie de campos y vectores definidos de la siguiente manera:</text:span></text:p>
      <text:p text:style-name="P72"><text:span text:style-name="b1"><text:span text:style-name="T24"> </text:span></text:span><text:span text:style-name="T38">ArrayDeInt </text:span><text:span text:style-name="T40">Puestos</text:span></text:p>
      <text:p text:style-name="Standard"><text:span text:style-name="b1"><text:span text:style-name="T39"><text:s text:c="9"/></text:span></text:span><text:span text:style-name="T38">boolean </text:span><text:span text:style-name="T40">Resultado</text:span><text:span text:style-name="T39"> <text:s text:c="9"/></text:span></text:p>
      <text:p text:style-name="P78"><text:span text:style-name="T38"><text:s text:c="10"/></text:span></text:p>
      <text:p text:style-name="P36"><text:span text:style-name="T24">Donde:</text:span></text:p>
      <text:p text:style-name="P36"><text:span text:style-name="T24">- Resultado: indica si se pudo resolver el servicio</text:span></text:p>
      <text:p text:style-name="P36"><text:span text:style-name="T24">- Puestos: es un array con los códigos de puestos que el usuario ocupa</text:span></text:p>
      <text:p text:style-name="P5"/>
      <text:list xml:id="list40432556" text:continue-numbering="true" text:style-name="WWNum33">
        <text:list-item>
          <text:h text:style-name="P108" text:outline-level="3"><text:bookmark text:name="__RefHeading__6524_812266583"/><text:bookmark-start text:name="_Toc346883640"/><text:bookmark-start text:name="_Toc245994136"/><text:span text:style-name="T16">Función RecuperarDescripcionPuestosDeUsuario: </text:span><text:span text:style-name="T18">Recupera la descripción de los puestos que ocupa un usuario</text:span><text:bookmark-end text:name="__RefHeading__6524_812266583"/><text:bookmark-end text:name="_Toc346883640"/><text:bookmark-end text:name="_Toc245994136"/></text:h>
        </text:list-item>
      </text:list>
      <text:p text:style-name="P13"><text:span text:style-name="T38">ArrayDeString </text:span><text:span text:style-name="T40">RecuperarDescripcionPuestosDeUsuario</text:span><text:span text:style-name="T38">(string </text:span><text:span text:style-name="T40">IdSesionPecas, </text:span></text:p>
      <text:p text:style-name="P13"><text:span text:style-name="T40"><text:s text:c="90"/></text:span><text:span text:style-name="T38">int</text:span><text:span text:style-name="T40"> CodigoUsuario</text:span><text:span text:style-name="T38">)</text:span></text:p>
      <text:p text:style-name="P48"/>
      <text:p text:style-name="P36"><text:span text:style-name="m1"><text:span text:style-name="T59">Donde el parámetro de entrada de tipo </text:span></text:span><text:span text:style-name="m1"><text:span text:style-name="T60">string</text:span></text:span><text:span text:style-name="m1"><text:span text:style-name="T59">, IDSesiónPecas</text:span></text:span><text:span text:style-name="m1"><text:span text:style-name="T60">,</text:span></text:span><text:span text:style-name="m1"><text:span text:style-name="T59"> es el identificador de la sesión del cliente. El segundo parámetro de entrada es CodigoUsuario, de tipo </text:span></text:span><text:span text:style-name="m1"><text:span text:style-name="T60">int</text:span></text:span><text:span text:style-name="m1"><text:span text:style-name="T59">.</text:span></text:span></text:p>
      <text:p text:style-name="P36"><text:span text:style-name="m1"><text:span text:style-name="T24"/></text:span></text:p>
      <text:p text:style-name="P36"><text:span text:style-name="T25">Esta función retorna un objeto del tipo </text:span><text:span text:style-name="T26">ArrayDeString</text:span><text:span text:style-name="T24">, que es un vector con la descripción de los puestos que ocupa el usuario</text:span></text:p>
      <text:p text:style-name="P37"/>
      <text:list xml:id="list40423611" text:continue-numbering="true" text:style-name="WWNum33">
        <text:list-item>
          <text:h text:style-name="P108" text:outline-level="3"><text:bookmark text:name="__RefHeading__6526_812266583"/><text:bookmark-start text:name="_Toc346883641"/><text:bookmark-start text:name="_Toc245994137"/><text:soft-page-break/><text:span text:style-name="T16">Función RecuperarAreasDeUsuario: <text:s/></text:span><text:span text:style-name="T18">Recupera los códigos de Área donde pertenece un usuario</text:span><text:bookmark-end text:name="__RefHeading__6526_812266583"/><text:bookmark-end text:name="_Toc346883641"/><text:bookmark-end text:name="_Toc245994137"/></text:h>
        </text:list-item>
      </text:list>
      <text:p text:style-name="P13"><text:span text:style-name="T38">CResultadoRecuperarAreasDeUsuario </text:span><text:span text:style-name="T40">RecuperarAreasDeUsuario </text:span><text:span text:style-name="T38">(string </text:span><text:span text:style-name="T40">IdSesionPecas, </text:span></text:p>
      <text:p text:style-name="P13"><text:span text:style-name="T40"><text:s text:c="100"/></text:span><text:span text:style-name="T38">int</text:span><text:span text:style-name="T40"> CodigoUsuario</text:span><text:span text:style-name="T38">)</text:span></text:p>
      <text:p text:style-name="P48"/>
      <text:p text:style-name="P36"><text:span text:style-name="m1"><text:span text:style-name="T59">Donde el parámetro de entrada de tipo </text:span></text:span><text:span text:style-name="m1"><text:span text:style-name="T60">string</text:span></text:span><text:span text:style-name="m1"><text:span text:style-name="T59">, IDSesiónPecas</text:span></text:span><text:span text:style-name="m1"><text:span text:style-name="T60">,</text:span></text:span><text:span text:style-name="m1"><text:span text:style-name="T59"> es el identificador de la sesión del cliente. El segundo parámetro de entrada es CodigoUsuario, de tipo </text:span></text:span><text:span text:style-name="m1"><text:span text:style-name="T60">int</text:span></text:span><text:span text:style-name="m1"><text:span text:style-name="T59">.</text:span></text:span></text:p>
      <text:p text:style-name="P36"><text:span text:style-name="m1"><text:span text:style-name="T24"/></text:span></text:p>
      <text:p text:style-name="P47"><text:span text:style-name="T25">Esta función retorna un objeto del tipo </text:span><text:span text:style-name="T38">CResultadoRecuperarAreasDeUsuario</text:span><text:span text:style-name="T24">, que devuelve una serie de campos y vectores definidos de la siguiente manera:</text:span></text:p>
      <text:p text:style-name="P72"><text:span text:style-name="b1"><text:span text:style-name="T24"> </text:span></text:span><text:span text:style-name="T38">ArrayDeInt </text:span><text:span text:style-name="T40">Areas</text:span></text:p>
      <text:p text:style-name="P72"><text:span text:style-name="T38"><text:s/>boolean </text:span><text:span text:style-name="T40">Resultado</text:span></text:p>
      <text:p text:style-name="P36"><text:span text:style-name="T24">Donde:</text:span></text:p>
      <text:p text:style-name="P36"><text:span text:style-name="T24">- Resultado: indica si se pudo resolver el servicio</text:span></text:p>
      <text:p text:style-name="P36"><text:span text:style-name="T24">- Areas: es un array con los códigos de las Áreas que el usuario ocupa</text:span></text:p>
      <text:p text:style-name="P37"/>
      <text:list xml:id="list40421658" text:continue-numbering="true" text:style-name="WWNum33">
        <text:list-item>
          <text:h text:style-name="P108" text:outline-level="3"><text:bookmark text:name="__RefHeading__6528_812266583"/><text:bookmark-start text:name="_Toc346883642"/><text:bookmark-start text:name="_Toc245994138"/><text:span text:style-name="T16">Función RecuperarGruposDeUsuarios_DeUsuario: <text:s/></text:span><text:span text:style-name="T18">Recupera los códigos de grupos de usuarios a los que pertenece un usuario</text:span><text:bookmark-end text:name="__RefHeading__6528_812266583"/><text:bookmark-end text:name="_Toc346883642"/><text:bookmark-end text:name="_Toc245994138"/></text:h>
        </text:list-item>
      </text:list>
      <text:p text:style-name="P13"><text:span text:style-name="T38">CResultadoGruposDeUsuarios_DeUsuario </text:span><text:span text:style-name="T40">RecuperarGruposDeUsuarios_DeUsuario </text:span><text:span text:style-name="T38">(string </text:span><text:span text:style-name="T40">IdSesionPecas, </text:span><text:span text:style-name="T38">int</text:span><text:span text:style-name="T40"> CodigoUsuario</text:span><text:span text:style-name="T38">)</text:span></text:p>
      <text:p text:style-name="P48"/>
      <text:p text:style-name="P36"><text:span text:style-name="m1"><text:span text:style-name="T59">Donde el parámetro de entrada de tipo </text:span></text:span><text:span text:style-name="m1"><text:span text:style-name="T60">string</text:span></text:span><text:span text:style-name="m1"><text:span text:style-name="T59">, IDSesiónPecas</text:span></text:span><text:span text:style-name="m1"><text:span text:style-name="T60">,</text:span></text:span><text:span text:style-name="m1"><text:span text:style-name="T59"> es el identificador de la sesión del cliente. El segundo parámetro de entrada es CodigoUsuario, de tipo </text:span></text:span><text:span text:style-name="m1"><text:span text:style-name="T60">int</text:span></text:span><text:span text:style-name="m1"><text:span text:style-name="T59">.</text:span></text:span></text:p>
      <text:p text:style-name="P36"><text:span text:style-name="m1"><text:span text:style-name="T24"/></text:span></text:p>
      <text:p text:style-name="P47"><text:span text:style-name="T25">Esta función retorna un objeto del tipo </text:span><text:span text:style-name="T38">CResultadoGruposDeUsuarios_DeUsuario</text:span><text:span text:style-name="T24">, que devuelve una serie de campos y vectores definidos de la siguiente manera:</text:span></text:p>
      <text:p text:style-name="P72"><text:span text:style-name="b1"><text:span text:style-name="T24"> </text:span></text:span><text:span text:style-name="T38">ArrayDeInt </text:span><text:span text:style-name="T40">Grupos</text:span></text:p>
      <text:p text:style-name="P72"><text:span text:style-name="T38"><text:s/>boolean </text:span><text:span text:style-name="T40">Resultado</text:span></text:p>
      <text:p text:style-name="P36"><text:span text:style-name="T24">Donde:</text:span></text:p>
      <text:p text:style-name="P36"><text:span text:style-name="T24">- Resultado: indica si se pudo resolver el servicio</text:span></text:p>
      <text:p text:style-name="P36"><text:span text:style-name="T24">- Grupos: es un array con los códigos de los grupos a los cuales el usuario pertenece</text:span></text:p>
      <text:p text:style-name="P37"/>
      <text:list xml:id="list40431833" text:continue-numbering="true" text:style-name="WWNum33">
        <text:list-item>
          <text:h text:style-name="P108" text:outline-level="3"><text:bookmark text:name="__RefHeading__6530_812266583"/><text:bookmark-start text:name="_Toc346883643"/><text:bookmark-start text:name="_Toc245994139"/><text:span text:style-name="T16">Función RecuperarDescripciónGruposDeUsuarios_DeUsuario: <text:s/></text:span><text:span text:style-name="T18">Recupera la descripción de los grupos de usuarios a los que pertenece un usuario</text:span><text:bookmark-end text:name="__RefHeading__6530_812266583"/><text:bookmark-end text:name="_Toc346883643"/><text:bookmark-end text:name="_Toc245994139"/></text:h>
        </text:list-item>
      </text:list>
      <text:p text:style-name="P13"><text:span text:style-name="T38">ArrayDeString</text:span><text:span text:style-name="T40">RecuperarDescripcionGruposDeUsuarios</text:span><text:span text:style-name="T38">(string </text:span><text:span text:style-name="T40">IdSesionPecas, </text:span></text:p>
      <text:p text:style-name="P13"><text:span text:style-name="T40"><text:s text:c="82"/></text:span><text:span text:style-name="T38">int</text:span><text:span text:style-name="T40"> CodigoUsuario</text:span><text:span text:style-name="T38">)</text:span></text:p>
      <text:p text:style-name="P48"/>
      <text:p text:style-name="P36"><text:span text:style-name="m1"><text:span text:style-name="T59">Donde el parámetro de entrada de tipo </text:span></text:span><text:span text:style-name="m1"><text:span text:style-name="T60">string</text:span></text:span><text:span text:style-name="m1"><text:span text:style-name="T59">, IDSesiónPecas</text:span></text:span><text:span text:style-name="m1"><text:span text:style-name="T60">,</text:span></text:span><text:span text:style-name="m1"><text:span text:style-name="T59"> es el identificador de la sesión del cliente. El segundo parámetro de entrada es CodigoUsuario, de tipo </text:span></text:span><text:span text:style-name="m1"><text:span text:style-name="T60">int</text:span></text:span><text:span text:style-name="m1"><text:span text:style-name="T59">.</text:span></text:span></text:p>
      <text:p text:style-name="P36"><text:span text:style-name="m1"><text:span text:style-name="T24"/></text:span></text:p>
      <text:p text:style-name="P36"><text:span text:style-name="T25">Esta función retorna un objeto del tipo </text:span><text:span text:style-name="T38">ArrayDeString </text:span><text:span text:style-name="T24">que es un vector con la descripción de los grupos de usuarios a los que pertenece un usuario</text:span></text:p>
      <text:p text:style-name="P37"/>
      <text:list xml:id="list40421586" text:continue-numbering="true" text:style-name="WWNum33">
        <text:list-item>
          <text:h text:style-name="P108" text:outline-level="3"><text:bookmark text:name="__RefHeading__6532_812266583"/><text:bookmark-start text:name="_Toc346883644"/><text:bookmark-start text:name="_Toc245994140"/><text:span text:style-name="T16">Función RecuperarEquiposDeUsuarios_DeUsuario: <text:s/></text:span><text:span text:style-name="T18">Recupera los códigos de los equipos de usuarios a los que pertenece un usuario</text:span><text:bookmark-end text:name="__RefHeading__6532_812266583"/><text:bookmark-end text:name="_Toc346883644"/><text:bookmark-end text:name="_Toc245994140"/></text:h>
        </text:list-item>
      </text:list>
      <text:p text:style-name="P13"><text:span text:style-name="T38">CResultadoEquiposDeUsuarios_DeUsuario</text:span> <text:span text:style-name="T40">RecuperarEquiposDeUsuarios_DeUsuario</text:span><text:span text:style-name="T38">(string </text:span><text:span text:style-name="T40">IdSesionPecas, </text:span><text:span text:style-name="T38">int</text:span><text:span text:style-name="T40"> CodigoUsuario</text:span><text:span text:style-name="T38">)</text:span></text:p>
      <text:p text:style-name="P48"/>
      <text:p text:style-name="P36"><text:soft-page-break/><text:span text:style-name="m1"><text:span text:style-name="T59">Donde el parámetro de entrada de tipo </text:span></text:span><text:span text:style-name="m1"><text:span text:style-name="T60">string</text:span></text:span><text:span text:style-name="m1"><text:span text:style-name="T59">, IDSesiónPecas</text:span></text:span><text:span text:style-name="m1"><text:span text:style-name="T60">,</text:span></text:span><text:span text:style-name="m1"><text:span text:style-name="T59"> es el identificador de la sesión del cliente. El segundo parámetro de entrada es CodigoUsuario, de tipo </text:span></text:span><text:span text:style-name="m1"><text:span text:style-name="T60">int</text:span></text:span><text:span text:style-name="m1"><text:span text:style-name="T59">.</text:span></text:span></text:p>
      <text:p text:style-name="P36"><text:span text:style-name="m1"><text:span text:style-name="T24"/></text:span></text:p>
      <text:p text:style-name="P47"><text:span text:style-name="T25">Esta función retorna un objeto del tipo </text:span><text:span text:style-name="T38">CResultadoEquiposDeUsuarios_DeUsuario </text:span><text:span text:style-name="T24">que es una estructura, que devuelve una serie de campos y vectores definidos de la siguiente manera:</text:span></text:p>
      <text:p text:style-name="P78"><text:span text:style-name="T38">ArrayDeInt </text:span><text:span text:style-name="T40">Equipos</text:span></text:p>
      <text:p text:style-name="P78"><text:span text:style-name="T38">boolean </text:span><text:span text:style-name="T40">Resultado</text:span></text:p>
      <text:p text:style-name="P36"><text:span text:style-name="T24">Donde:</text:span></text:p>
      <text:p text:style-name="P36"><text:span text:style-name="T24">- Resultado: indica si se pudo resolver el servicio</text:span></text:p>
      <text:p text:style-name="P36"><text:span text:style-name="T24">- Equipos: es un array con los códigos de los equipos a los que el usuario pertenece</text:span></text:p>
      <text:p text:style-name="P37"/>
      <text:list xml:id="list40439364" text:continue-numbering="true" text:style-name="WWNum33">
        <text:list-item>
          <text:h text:style-name="P108" text:outline-level="3"><text:bookmark text:name="__RefHeading__6534_812266583"/><text:bookmark-start text:name="_Toc346883645"/><text:bookmark-start text:name="_Toc245994141"/><text:span text:style-name="T16">Función RecuperarDescripciónEquiposDeUsuarios_DeUsuario: <text:s/></text:span><text:span text:style-name="T18">Recupera la descripción de <text:s/>equipos de usuarios</text:span><text:bookmark-end text:name="_Toc346883645"/><text:bookmark-end text:name="_Toc245994141"/><text:span text:style-name="T18"> </text:span><text:bookmark-end text:name="__RefHeading__6534_812266583"/></text:h>
        </text:list-item>
      </text:list>
      <text:p text:style-name="P13"><text:span text:style-name="T38">ArrayDeString</text:span> <text:span text:style-name="T40">RecuperarEquiposDeUsuarios_DeUsuario</text:span><text:span text:style-name="T38">(string </text:span><text:span text:style-name="T40">IdSesionPecas, <text:s text:c="16"/></text:span></text:p>
      <text:p text:style-name="P13"><text:span text:style-name="T38"><text:s text:c="84"/>ArrayDeInt</text:span><text:span text:style-name="T40"> CodigosEquipos</text:span><text:span text:style-name="T38">)</text:span></text:p>
      <text:p text:style-name="P48"/>
      <text:p text:style-name="P36"><text:span text:style-name="m1"><text:span text:style-name="T59">Donde el parámetro de entrada de tipo </text:span></text:span><text:span text:style-name="m1"><text:span text:style-name="T60">string</text:span></text:span><text:span text:style-name="m1"><text:span text:style-name="T59">, IDSesiónPecas</text:span></text:span><text:span text:style-name="m1"><text:span text:style-name="T60">,</text:span></text:span><text:span text:style-name="m1"><text:span text:style-name="T59"> es el identificador de la sesión del cliente. El segundo parámetro de entrada es CodigosEquipos, de tipo </text:span></text:span><text:span text:style-name="T38">ArrayDeInt</text:span><text:span text:style-name="m1"><text:span text:style-name="T60">, </text:span></text:span><text:span text:style-name="m1"><text:span text:style-name="T59">que</text:span></text:span><text:span text:style-name="m1"><text:span text:style-name="T60"> </text:span></text:span><text:span text:style-name="T24">es un vector con los códigos de los equipos de usuario</text:span><text:span text:style-name="m1"><text:span text:style-name="T59">.</text:span></text:span></text:p>
      <text:p text:style-name="P36"><text:span text:style-name="m1"><text:span text:style-name="T24"/></text:span></text:p>
      <text:p text:style-name="P36"><text:span text:style-name="T25">Esta función retorna un objeto del tipo </text:span><text:span text:style-name="T38">ArrayDeString </text:span><text:span text:style-name="T24">que es un vector con las descripciones de los equipos solicitados</text:span></text:p>
      <text:p text:style-name="P37"/>
      <text:list xml:id="list40428822" text:continue-numbering="true" text:style-name="WWNum33">
        <text:list-item>
          <text:h text:style-name="P108" text:outline-level="3"><text:bookmark text:name="__RefHeading__6536_812266583"/><text:bookmark-start text:name="_Toc346883646"/><text:bookmark-start text:name="_Toc245994142"/><text:span text:style-name="T16">Función RecuperarDatos_DeUsuario: <text:s/></text:span><text:span text:style-name="T19">Recupera los datos del usuario correspondiente al IdSesionPecas</text:span><text:bookmark-end text:name="_Toc346883646"/><text:bookmark-end text:name="_Toc245994142"/><text:span text:style-name="T19"> </text:span><text:bookmark-end text:name="__RefHeading__6536_812266583"/></text:h>
        </text:list-item>
      </text:list>
      <text:p text:style-name="P13"><text:span text:style-name="T38">CResultadoDatos_DeUsuario </text:span><text:span text:style-name="T40">RecuperarDatos_DeUsuario </text:span><text:span text:style-name="T38">(string </text:span><text:span text:style-name="T40">IdSesionPecas</text:span><text:span text:style-name="T38">)</text:span></text:p>
      <text:p text:style-name="P48"/>
      <text:p text:style-name="P36"><text:span text:style-name="m1"><text:span text:style-name="T59">Donde el parámetro de entrada de tipo </text:span></text:span><text:span text:style-name="m1"><text:span text:style-name="T60">string</text:span></text:span><text:span text:style-name="m1"><text:span text:style-name="T59">, IDSesiónPecas</text:span></text:span><text:span text:style-name="m1"><text:span text:style-name="T60">,</text:span></text:span><text:span text:style-name="m1"><text:span text:style-name="T59"> es el identificador de la sesión del cliente.</text:span></text:span></text:p>
      <text:p text:style-name="P36"><text:span text:style-name="m1"><text:span text:style-name="T24"/></text:span></text:p>
      <text:p text:style-name="P47"><text:span text:style-name="T25">Esta función retorna un objeto del tipo </text:span><text:span text:style-name="T38">CResultadoDatos_DeUsuario </text:span><text:span text:style-name="T24">que es una estructura con una serie de campos y vectores definidos de la siguiente manera:</text:span></text:p>
      <text:p text:style-name="P66"><text:span text:style-name="m1"><text:span text:style-name="T60">int</text:span></text:span><text:span text:style-name="m1"><text:span text:style-name="T26"> </text:span></text:span><text:span text:style-name="T25">Codigo</text:span></text:p>
      <text:p text:style-name="Standard"><text:span text:style-name="m1"><text:span text:style-name="T26"><text:s/><text:tab/></text:span></text:span><text:span text:style-name="m1"><text:span text:style-name="T60">string</text:span></text:span><text:span text:style-name="m1"><text:span text:style-name="T26"> </text:span></text:span><text:span text:style-name="T25">Descripcion</text:span></text:p>
      <text:p text:style-name="P80"><text:span text:style-name="m1"><text:span text:style-name="T60">string</text:span></text:span><text:span text:style-name="m1"><text:span text:style-name="T24"> </text:span></text:span><text:span text:style-name="T25">CodigoExterno</text:span><text:span text:style-name="T24"> </text:span></text:p>
      <text:p text:style-name="P36"><text:span text:style-name="T24">Donde:</text:span></text:p>
      <text:p text:style-name="P36"><text:span text:style-name="T24">- Código: es el id de usuario</text:span></text:p>
      <text:p text:style-name="P36"><text:span text:style-name="T24">- Descripción: es el nombre del usuario</text:span></text:p>
      <text:p text:style-name="P36"><text:span text:style-name="T24">- CodigoExterno: es el código externo del usuario</text:span></text:p>
      <text:p text:style-name="P37"/>
      <text:list xml:id="list40435118" text:continue-numbering="true" text:style-name="WWNum33">
        <text:list-item>
          <text:h text:style-name="P108" text:outline-level="3"><text:bookmark text:name="__RefHeading__6538_812266583"/><text:bookmark-start text:name="_Toc346883647"/><text:bookmark-start text:name="_Toc245994143"/><text:span text:style-name="T16">Función RecuperarMarcas_DeUsuario: <text:s/></text:span><text:span text:style-name="T18">Recupera las marcas pertenecientes a una persona con el DNI dato (Marcas&amp;Señales)</text:span><text:bookmark-end text:name="__RefHeading__6538_812266583"/><text:bookmark-end text:name="_Toc346883647"/><text:bookmark-end text:name="_Toc245994143"/></text:h>
        </text:list-item>
      </text:list>
      <text:p text:style-name="P13"><text:span text:style-name="T38">CResultadoMarcas_DeUsuario</text:span><text:span text:style-name="T40">RecuperarMarcas_DeUsuario </text:span><text:span text:style-name="T38">(string </text:span><text:span text:style-name="T40">IdSesionPecas,</text:span></text:p>
      <text:p text:style-name="P13"><text:span text:style-name="T40"><text:s text:c="90"/></text:span><text:span text:style-name="T38">String</text:span><text:span text:style-name="T40"> DNI</text:span><text:span text:style-name="T38">)</text:span></text:p>
      <text:p text:style-name="P48"/>
      <text:p text:style-name="P36"><text:span text:style-name="m1"><text:span text:style-name="T59">Donde el parámetro de entrada de tipo </text:span></text:span><text:span text:style-name="m1"><text:span text:style-name="T60">string</text:span></text:span><text:span text:style-name="m1"><text:span text:style-name="T59">, IDSesiónPecas</text:span></text:span><text:span text:style-name="m1"><text:span text:style-name="T60">,</text:span></text:span><text:span text:style-name="m1"><text:span text:style-name="T59"> es el identificador de la sesión del cliente. El segundo parámetro de entrada es también de tipo </text:span></text:span><text:span text:style-name="m1"><text:span text:style-name="T60">string</text:span></text:span><text:span text:style-name="m1"><text:span text:style-name="T59">, DNI, y almacena el DNI del usuario requerido.</text:span></text:span></text:p>
      <text:p text:style-name="P36"><text:span text:style-name="m1"><text:span text:style-name="T24"/></text:span></text:p>
      <text:p text:style-name="P47"><text:span text:style-name="T25">Esta función retorna un objeto del tipo </text:span><text:span text:style-name="T38">CResultadoMarcas_DeUsuario</text:span><text:span text:style-name="T24">que es una estructura con una serie de campos y vectores definidos de la siguiente manera:</text:span></text:p>
      <text:p text:style-name="P78"><text:soft-page-break/><text:span text:style-name="T38">ArrayDeMarcas </text:span><text:span text:style-name="T40">Marcas </text:span></text:p>
      <text:p text:style-name="P78"><text:span text:style-name="T38">boolean </text:span><text:span text:style-name="T40">Resultado</text:span><text:span text:style-name="T39"> </text:span></text:p>
      <text:p text:style-name="P36"><text:span text:style-name="T24">Donde:</text:span></text:p>
      <text:p text:style-name="P36"><text:span text:style-name="T24">- Resultado: indica si se pudo resolver el servicio</text:span></text:p>
      <text:p text:style-name="P36"><text:span text:style-name="T24">- Marca: es de tipo ArrayDeMarcas, que es un vector definido de la siguiente manera:</text:span></text:p>
      <text:p text:style-name="P72"><text:span text:style-name="b1"><text:span text:style-name="T24"> </text:span></text:span><text:span text:style-name="T38">string </text:span><text:span text:style-name="T40">Codigo</text:span><text:span text:style-name="T39"> </text:span></text:p>
      <text:p text:style-name="P72"><text:span text:style-name="b1"><text:span text:style-name="T39"> </text:span></text:span><text:span text:style-name="T38">int </text:span><text:span text:style-name="T40">Tipo</text:span><text:span text:style-name="T39"> </text:span></text:p>
      <text:p text:style-name="P75"><text:span text:style-name="T24">cuyo significado correspondiente sería:</text:span></text:p>
      <text:p text:style-name="P75"><text:span text:style-name="T24">- Código: indica el código de la marca</text:span></text:p>
      <text:p text:style-name="P75"><text:span text:style-name="T24">- Tipo: 1=marca,2=señal</text:span></text:p>
      <text:p text:style-name="P37"/>
      <text:list xml:id="list40428923" text:continue-numbering="true" text:style-name="WWNum33">
        <text:list-item>
          <text:h text:style-name="P108" text:outline-level="3"><text:bookmark text:name="__RefHeading__6540_812266583"/><text:bookmark-start text:name="_Toc346883648"/><text:bookmark-start text:name="_Toc245994144"/><text:span text:style-name="T16">Función RecuperarMarcas_DeUsuarioParaJava: </text:span><text:span text:style-name="T18">Recupera las marcas pertenecientes a una persona con el DNI dato (Marcas&amp;Señales) en formato compatible Java</text:span><text:bookmark-end text:name="__RefHeading__6540_812266583"/><text:bookmark-end text:name="_Toc346883648"/><text:bookmark-end text:name="_Toc245994144"/></text:h>
        </text:list-item>
      </text:list>
      <text:p text:style-name="P13"><text:span text:style-name="T38">CResultadoMarcas_DeUsuarioParaJava </text:span><text:span text:style-name="T40">RecuperarMarcas_DeUsuarioParaJava </text:span><text:span text:style-name="T38">(string </text:span><text:span text:style-name="T40">IdSesionPecas, </text:span><text:span text:style-name="T38">string</text:span><text:span text:style-name="T40"> DNI</text:span><text:span text:style-name="T38">)</text:span></text:p>
      <text:p text:style-name="P48"/>
      <text:p text:style-name="P36"><text:span text:style-name="m1"><text:span text:style-name="T59">Donde el parámetro de entrada de tipo </text:span></text:span><text:span text:style-name="m1"><text:span text:style-name="T60">string</text:span></text:span><text:span text:style-name="m1"><text:span text:style-name="T59">, IDSesiónPecas</text:span></text:span><text:span text:style-name="m1"><text:span text:style-name="T60">,</text:span></text:span><text:span text:style-name="m1"><text:span text:style-name="T59"> es el identificador de la sesión del cliente. El segundo parámetro de entrada contiene el numero de DNI del usuario.</text:span></text:span></text:p>
      <text:p text:style-name="P36"><text:span text:style-name="m1"><text:span text:style-name="T24"/></text:span></text:p>
      <text:p text:style-name="P47"><text:span text:style-name="T25">Esta función retorna un objeto del tipo </text:span><text:span text:style-name="T38">CResultadoMarcas_DeUsuarioParaJava </text:span><text:span text:style-name="T24">que es una estructura con una serie de campos y vectores definidos de la siguiente manera:</text:span></text:p>
      <text:p text:style-name="P66"><text:span text:style-name="m1"><text:span text:style-name="T60">ArrayDeString</text:span></text:span><text:span text:style-name="m1"><text:span text:style-name="T26"> </text:span></text:span><text:span text:style-name="T25">Codigo</text:span></text:p>
      <text:p text:style-name="Standard"><text:span text:style-name="m1"><text:span text:style-name="T26"><text:s/><text:tab/></text:span></text:span><text:span text:style-name="m1"><text:span text:style-name="T60">ArrayDeInt</text:span></text:span><text:span text:style-name="m1"><text:span text:style-name="T26"> </text:span></text:span><text:span text:style-name="T25">Tipo</text:span></text:p>
      <text:p text:style-name="P80"><text:span text:style-name="m1"><text:span text:style-name="T60">Boolean</text:span></text:span><text:span text:style-name="m1"><text:span text:style-name="T24"> </text:span></text:span><text:span text:style-name="T25">Resultado</text:span><text:span text:style-name="T24"> </text:span></text:p>
      <text:p text:style-name="P36"><text:span text:style-name="T24">Donde:</text:span></text:p>
      <text:p text:style-name="P36"><text:span text:style-name="T24">- Resultado: indica si se pudo resolver el servicio</text:span></text:p>
      <text:p text:style-name="P36"><text:span text:style-name="T24">- Codigos: array con los codigos de las marcas</text:span></text:p>
      <text:p text:style-name="P36"><text:span text:style-name="T24">- Tipo: array paralelo a codigos, con los tipos de cada marca <text:s/>(1=marca,2=señal)</text:span></text:p>
      <text:p text:style-name="P37"/>
      <text:list xml:id="list40451930" text:continue-numbering="true" text:style-name="WWNum33">
        <text:list-item>
          <text:h text:style-name="P108" text:outline-level="3"><text:bookmark text:name="__RefHeading__6542_812266583"/><text:bookmark-start text:name="_Toc346883649"/><text:bookmark-start text:name="_Toc245994145"/><text:span text:style-name="T16">Función RecuperarUnaMarca: </text:span><text:span text:style-name="T18">Recupera la marca de un código dado (Marcas&amp;Señales)</text:span><text:bookmark-end text:name="_Toc346883649"/><text:bookmark-end text:name="_Toc245994145"/><text:span text:style-name="T19"> <text:s/></text:span><text:bookmark-end text:name="__RefHeading__6542_812266583"/></text:h>
        </text:list-item>
      </text:list>
      <text:p text:style-name="P13"><text:span text:style-name="T38">CresultadoByteArchivo </text:span><text:span text:style-name="T40">RecuperarUnaMarca</text:span><text:span text:style-name="T38">(string </text:span><text:span text:style-name="T40">IdSesionPecas, </text:span><text:span text:style-name="T38">string</text:span><text:span text:style-name="T40"> CodMarca, </text:span></text:p>
      <text:p text:style-name="P13"><text:span text:style-name="T40"><text:s text:c="68"/></text:span><text:span text:style-name="T38">int</text:span><text:span text:style-name="T40"> TipoMarca</text:span><text:span text:style-name="T38">)</text:span></text:p>
      <text:p text:style-name="P48"/>
      <text:p text:style-name="P47"><text:span text:style-name="m1"><text:span text:style-name="T59">Donde el parámetro de entrada de tipo </text:span></text:span><text:span text:style-name="m1"><text:span text:style-name="T60">string</text:span></text:span><text:span text:style-name="m1"><text:span text:style-name="T59">, IDSesiónPecas</text:span></text:span><text:span text:style-name="m1"><text:span text:style-name="T60">,</text:span></text:span><text:span text:style-name="m1"><text:span text:style-name="T59"> es el identificador de la sesión del cliente. El segundo parámetro de entrada CodMarca, contiene el código de la marca y es también de tipo </text:span></text:span><text:span text:style-name="m1"><text:span text:style-name="T60">string</text:span></text:span><text:span text:style-name="m1"><text:span text:style-name="T59">. Y por último el tercer parámetro es de tipo int, TipoMarca, cuyos valores podrán ser</text:span></text:span><text:span text:style-name="T24">: 1=marca,2=señal</text:span></text:p>
      <text:p text:style-name="P36"><text:span text:style-name="m1"><text:span text:style-name="T24"/></text:span></text:p>
      <text:p text:style-name="P47"><text:span text:style-name="T25">Esta función retorna un objeto del tipo </text:span><text:span text:style-name="T38">CResultadoByteArchivo </text:span><text:span text:style-name="T24">que es una estructura con una serie de campos y vectores definidos de la siguiente manera:</text:span></text:p>
      <text:p text:style-name="P80"><text:span text:style-name="m1"><text:span text:style-name="T60">Byte[]</text:span></text:span><text:span text:style-name="m1"><text:span text:style-name="T26"> </text:span></text:span><text:span text:style-name="T25">Codigo</text:span></text:p>
      <text:p text:style-name="P80"><text:span text:style-name="m1"><text:span text:style-name="T60">Boolean</text:span></text:span><text:span text:style-name="m1"><text:span text:style-name="T24"> </text:span></text:span><text:span text:style-name="T25">Resultado</text:span><text:span text:style-name="T24"> </text:span></text:p>
      <text:p text:style-name="P36"><text:span text:style-name="T24">Donde:</text:span></text:p>
      <text:p text:style-name="P36"><text:span text:style-name="T24">- Datos: es la imágen de la marca o señal.</text:span></text:p>
      <text:p text:style-name="P36"><text:span text:style-name="T24">- Resultado: indica si se pudo resolver el servicio.</text:span></text:p>
      <text:p text:style-name="P37"/>
      <text:list xml:id="list40422457" text:continue-numbering="true" text:style-name="WWNum33">
        <text:list-item>
          <text:h text:style-name="P108" text:outline-level="3"><text:bookmark text:name="__RefHeading__6544_812266583"/><text:bookmark-start text:name="_Toc346883650"/><text:bookmark-start text:name="_Toc245994146"/><text:span text:style-name="T16">Función GetArchivo: </text:span><text:span text:style-name="T18">Recupera la marca con un nombre determinado (Marcas&amp;Señales)</text:span><text:bookmark-end text:name="_Toc346883650"/><text:bookmark-end text:name="_Toc245994146"/><text:span text:style-name="T19"> <text:s/></text:span><text:bookmark-end text:name="__RefHeading__6544_812266583"/></text:h>
        </text:list-item>
      </text:list>
      <text:p text:style-name="P13"><text:span text:style-name="T38">CResultadoByteArchivo</text:span> <text:span text:style-name="T40">GetArchivo</text:span><text:span text:style-name="T38">(string </text:span><text:span text:style-name="T40">IdSesionPecas, </text:span><text:span text:style-name="T38">string</text:span><text:span text:style-name="T40"> NombreArchivo</text:span><text:span text:style-name="T38">)</text:span></text:p>
      <text:p text:style-name="P48"/>
      <text:p text:style-name="P47"><text:span text:style-name="m1"><text:span text:style-name="T59">Donde el parámetro de entrada de tipo </text:span></text:span><text:span text:style-name="m1"><text:span text:style-name="T60">string</text:span></text:span><text:span text:style-name="m1"><text:span text:style-name="T59">, IDSesiónPecas</text:span></text:span><text:span text:style-name="m1"><text:span text:style-name="T60">,</text:span></text:span><text:span text:style-name="m1"><text:span text:style-name="T59"> es el identificador de la sesión del cliente. El segundo parámetro de entrada NombreArchivo, contiene el nombre del archivo que se quiere obtener y es también de tipo </text:span></text:span><text:span text:style-name="m1"><text:span text:style-name="T60">string</text:span></text:span><text:span text:style-name="m1"><text:span text:style-name="T59">. </text:span></text:span></text:p>
      <text:p text:style-name="P36"><text:soft-page-break/><text:span text:style-name="m1"><text:span text:style-name="T24"/></text:span></text:p>
      <text:p text:style-name="P47"><text:span text:style-name="T25">Esta función retorna un objeto del tipo </text:span><text:span text:style-name="T38">CResultadoByteArchivo </text:span><text:span text:style-name="T24">que es una estructura con una serie de campos y vectores definidos de la siguiente manera:</text:span></text:p>
      <text:p text:style-name="P80"><text:span text:style-name="m1"><text:span text:style-name="T60">Byte[]</text:span></text:span><text:span text:style-name="m1"><text:span text:style-name="T26"> </text:span></text:span><text:span text:style-name="T25">Datos</text:span></text:p>
      <text:p text:style-name="P80"><text:span text:style-name="m1"><text:span text:style-name="T60">Boolean</text:span></text:span><text:span text:style-name="m1"><text:span text:style-name="T24"> </text:span></text:span><text:span text:style-name="T25">Resultado</text:span><text:span text:style-name="T24"> </text:span></text:p>
      <text:p text:style-name="P36"><text:span text:style-name="T24">Donde:</text:span></text:p>
      <text:p text:style-name="P36"><text:span text:style-name="T24">- Datos: es el archivo que se está pidiendo.</text:span></text:p>
      <text:p text:style-name="P36"><text:span text:style-name="T24">- Resultado: indica si se pudo resolver el servicio.</text:span></text:p>
      <text:p text:style-name="P60"/>
      <text:list xml:id="list40446893" text:continue-list="list40427623" text:style-name="WWNum30">
        <text:list-item>
          <text:p text:style-name="P2"><text:bookmark-start text:name="_Toc346883651"/><text:bookmark-start text:name="_Toc245994147"/><text:span text:style-name="T15">Servicio Web de Fuente Auténtica</text:span><text:bookmark-end text:name="_Toc346883651"/><text:bookmark-end text:name="_Toc245994147"/></text:p>
        </text:list-item>
      </text:list>
      <text:p text:style-name="P36"><text:span text:style-name="T24">La URL del Servicio es </text:span><text:a xlink:type="simple" xlink:href="http://fautentica.neuquen.gov.ar:8080/scripts/fapecas.exe">http://fautentica.neuquen.gov.ar:8080/scripts/fapecas.exe</text:a><text:span text:style-name="T24">. </text:span></text:p>
      <text:p text:style-name="P36"><text:span text:style-name="T24">A continuación se detallan las distintas funciones que incluye.</text:span></text:p>
      <text:p text:style-name="P37"/>
      <text:p text:style-name="P38"/>
      <text:list xml:id="list40408234" text:style-name="WWNum34">
        <text:list-item>
          <text:h text:style-name="P115" text:outline-level="3"><text:bookmark text:name="__RefHeading__6546_812266583"/><text:bookmark-start text:name="_Toc346883652"/><text:bookmark-start text:name="_Toc245994148"/><text:span text:style-name="T16">Función Solicitar_Servicio_FA: <text:s/></text:span><text:span text:style-name="T18">Da respuesta a una solicitud de información a una fuente auténtica</text:span><text:bookmark-end text:name="__RefHeading__6546_812266583"/><text:bookmark-end text:name="_Toc346883652"/><text:bookmark-end text:name="_Toc245994148"/></text:h>
        </text:list-item>
      </text:list>
      <text:p text:style-name="P83"><text:span text:style-name="T38">TResultadoServicioFA</text:span> <text:span text:style-name="T40">Solicitar_Servicio_FA </text:span><text:span text:style-name="T38">(</text:span><text:span text:style-name="T74">string </text:span><text:span text:style-name="T76">IdSesionPecas,</text:span></text:p>
      <text:p text:style-name="P84"><text:span text:style-name="T74"><text:s text:c="6"/><text:tab/> <text:s text:c="3"/>string </text:span><text:span text:style-name="T76">coordinador,</text:span></text:p>
      <text:p text:style-name="P85"><text:span text:style-name="T74"><text:s text:c="4"/>byte[] </text:span><text:span text:style-name="T76">clave_publica_cliente,</text:span></text:p>
      <text:p text:style-name="P86"><text:span text:style-name="T74"><text:s text:c="3"/>string </text:span><text:span text:style-name="T76">Proveedor,</text:span></text:p>
      <text:p text:style-name="P87"><text:span text:style-name="T74"><text:s text:c="4"/>string </text:span><text:span text:style-name="T76">Servicio,</text:span></text:p>
      <text:p text:style-name="P87"><text:span text:style-name="T74"><text:s text:c="4"/>string </text:span><text:span text:style-name="T76">DatoAuditoria,</text:span></text:p>
      <text:p text:style-name="P88"><text:span text:style-name="T74"><text:s text:c="3"/>byte[] </text:span><text:span text:style-name="T76">Cuerpo,</text:span></text:p>
      <text:p text:style-name="P86"><text:span text:style-name="T74"><text:s text:c="3"/>byte[] </text:span><text:span text:style-name="T76">Firma,</text:span></text:p>
      <text:p text:style-name="P87"><text:span text:style-name="T74"><text:s text:c="4"/>boolean </text:span><text:span text:style-name="T76">CuerpoFirmado,</text:span></text:p>
      <text:p text:style-name="P85"><text:span text:style-name="T74"><text:s text:c="4"/>boolean </text:span><text:span text:style-name="T76">CuerpoEncriptado</text:span><text:span text:style-name="T38">)</text:span></text:p>
      <text:p text:style-name="P48"/>
      <text:p text:style-name="P43"/>
      <text:p text:style-name="P36"><text:span text:style-name="T24">Descripción de los parámetros de entrada:</text:span></text:p>
      <text:p text:style-name="P36"><text:span text:style-name="T24">-IdSesionPecas: identificador de sesión del cliente</text:span></text:p>
      <text:p text:style-name="P36"><text:span text:style-name="T24">-coordinador: Identifica al coordinador que solicita el servicio</text:span></text:p>
      <text:p text:style-name="P36"><text:span text:style-name="T24">-clave_publica_cliente: clave publica de firma digital del cliente, utilizada para verificar la firma del pedido</text:span></text:p>
      <text:p text:style-name="P36"><text:span text:style-name="T24">-Proveedor: código de la fuente autentica que es dueña del servicio</text:span></text:p>
      <text:p text:style-name="P36"><text:span text:style-name="T24">-Servicio: código del servicio que solicita el cliente.</text:span></text:p>
      <text:p text:style-name="P36"><text:span text:style-name="T24">-DatoAuditoria: datos del involucrado en el servicio, por ejemplo dni o legajo.</text:span></text:p>
      <text:p text:style-name="P36"><text:span text:style-name="T24">-Cuerpo: datos adicionales opcionales si son necesarios para resolver el servicio.</text:span></text:p>
      <text:p text:style-name="P36"><text:span text:style-name="T24">-Firma: Resultado de firmar el cuerpo del mensaje con la clave privada del cliente.</text:span></text:p>
      <text:p text:style-name="P36"><text:span text:style-name="T24">-CuerpoFirmado: indica si el cuerpo fue firmado. Esto indica que hay que verificar la firma</text:span></text:p>
      <text:p text:style-name="P36"><text:span text:style-name="T24">-CuerpoEncriptado: indica si el cuerpo viene encriptado. Esto indica que hay que desencriptar el contenido primero.</text:span></text:p>
      <text:p text:style-name="P89"/>
      <text:p text:style-name="P73"><text:span text:style-name="T24">La función retorna un objeto del tipo TResultadoServicioFA, que es una estructura con una serie de campos definidos de la siguiente manera:</text:span></text:p>
      <text:p text:style-name="P72"><text:span text:style-name="b1"><text:span text:style-name="T57"> </text:span></text:span><text:span text:style-name="T77"> </text:span><text:span text:style-name="m1"><text:span text:style-name="T75"><text:s/></text:span></text:span><text:span text:style-name="T74">int</text:span><text:span text:style-name="m1"><text:span text:style-name="T75"> </text:span></text:span><text:span text:style-name="T76">CodResultado</text:span><text:span text:style-name="m1"><text:span text:style-name="T75"> <text:s/></text:span></text:span></text:p>
      <text:p text:style-name="P72"><text:span text:style-name="b1"><text:span text:style-name="T56"> </text:span></text:span><text:span text:style-name="T75"> </text:span><text:span text:style-name="m1"><text:span text:style-name="T75"><text:s/></text:span></text:span><text:span text:style-name="T74">byte[] </text:span><text:span text:style-name="T76">Resultado1</text:span><text:span text:style-name="m1"><text:span text:style-name="T75"> <text:s/></text:span></text:span></text:p>
      <text:p text:style-name="P72"><text:span text:style-name="b1"><text:span text:style-name="T56"> </text:span></text:span><text:span text:style-name="T75"> </text:span><text:span text:style-name="m1"><text:span text:style-name="T75"><text:s/></text:span></text:span><text:span text:style-name="T74">byte[]</text:span><text:span text:style-name="m1"><text:span text:style-name="T75"> </text:span></text:span><text:span text:style-name="T76">Resultado2</text:span><text:span text:style-name="m1"><text:span text:style-name="T75"> </text:span></text:span></text:p>
      <text:p text:style-name="P72"><text:span text:style-name="b1"><text:span text:style-name="T56"> </text:span></text:span><text:span text:style-name="T75"> </text:span><text:span text:style-name="m1"><text:span text:style-name="T75"><text:s/></text:span></text:span><text:span text:style-name="T74">byte[]</text:span><text:span text:style-name="m1"><text:span text:style-name="T75"> </text:span></text:span><text:span text:style-name="T76">Resultado3</text:span></text:p>
      <text:p text:style-name="P72"><text:span text:style-name="b1"><text:span text:style-name="T56"> </text:span></text:span><text:span text:style-name="T75"> </text:span><text:span text:style-name="m1"><text:span text:style-name="T75"><text:s/></text:span></text:span><text:span text:style-name="T74">byte[]</text:span><text:span text:style-name="m1"><text:span text:style-name="T75"> </text:span></text:span><text:span text:style-name="T76">Resultado4</text:span></text:p>
      <text:p text:style-name="P72"><text:span text:style-name="b1"><text:span text:style-name="T56"> </text:span></text:span><text:span text:style-name="T75"> </text:span><text:span text:style-name="m1"><text:span text:style-name="T75"><text:s/></text:span></text:span><text:span text:style-name="T74">byte[]</text:span><text:span text:style-name="m1"><text:span text:style-name="T75"> </text:span></text:span><text:span text:style-name="T76">Resultado5</text:span></text:p>
      <text:p text:style-name="P72"><text:span text:style-name="T74"><text:s text:c="4"/>byte[]</text:span><text:span text:style-name="m1"><text:span text:style-name="T75"> </text:span></text:span><text:span text:style-name="T76">FirmaResultado1</text:span><text:span text:style-name="m1"><text:span text:style-name="T75"> <text:s/></text:span></text:span></text:p>
      <text:p text:style-name="P72"><text:span text:style-name="T74"><text:s text:c="4"/>byte[]</text:span><text:span text:style-name="m1"><text:span text:style-name="T75"> </text:span></text:span><text:span text:style-name="T76">FirmaResultado2</text:span><text:span text:style-name="m1"><text:span text:style-name="T75"> <text:s/></text:span></text:span></text:p>
      <text:p text:style-name="P72"><text:span text:style-name="T74"><text:s text:c="4"/>byte[]</text:span><text:span text:style-name="m1"><text:span text:style-name="T75"> </text:span></text:span><text:span text:style-name="T76">FirmaResultado3</text:span><text:span text:style-name="m1"><text:span text:style-name="T75"> <text:s/></text:span></text:span></text:p>
      <text:p text:style-name="P72"><text:span text:style-name="T74"><text:s text:c="4"/>byte[]</text:span><text:span text:style-name="m1"><text:span text:style-name="T75"> </text:span></text:span><text:span text:style-name="T76">FirmaResultado4</text:span><text:span text:style-name="m1"><text:span text:style-name="T75"> <text:s/></text:span></text:span></text:p>
      <text:p text:style-name="P72"><text:span text:style-name="T74"><text:s text:c="4"/>byte[]</text:span><text:span text:style-name="m1"><text:span text:style-name="T75"> </text:span></text:span><text:span text:style-name="T76">FirmaResultado5</text:span><text:span text:style-name="m1"><text:span text:style-name="T75"> <text:s/></text:span></text:span></text:p>
      <text:p text:style-name="P72"><text:span text:style-name="b1"><text:span text:style-name="T56"> </text:span></text:span><text:span text:style-name="T75"> </text:span><text:span text:style-name="m1"><text:span text:style-name="T79"><text:s/></text:span></text:span><text:span text:style-name="T81">string</text:span><text:span text:style-name="m1"><text:span text:style-name="T79"> </text:span></text:span><text:span text:style-name="T80">MensajeResultado</text:span><text:span text:style-name="m1"><text:span text:style-name="T79"> <text:s/></text:span></text:span></text:p>
      <text:p text:style-name="P36"><text:span text:style-name="T24">Donde:</text:span></text:p>
      <text:p text:style-name="P36"><text:span text:style-name="T24">-CodResultado: número que representa el resultado del servicio. 0 en caso de éxito. Cualquier valor distinto de cero en caso de error.</text:span></text:p>
      <text:p text:style-name="P36"><text:span text:style-name="T24">-Resultado1: array de bytes donde se devuelve el resultado del servicio. Este array puede ser un archivo xml, una imagen, un archivo binario, etc.</text:span></text:p>
      <text:p text:style-name="P36"><text:soft-page-break/><text:span text:style-name="T24">-FirmaResultado(1..5): resultado de firmar el resultado(1..5) respectivamente, con la clave privada de la fuente auténtica. <text:s/></text:span></text:p>
      <text:p text:style-name="P36"><text:span text:style-name="T24">-Resultado(2 a 5): array de bytes con resultados adicionales.</text:span></text:p>
      <text:p text:style-name="P36"><text:span text:style-name="T24">-MensajeResultado: en caso de error, contiene un mensaje descriptivo del código de error.</text:span></text:p>
      <text:p text:style-name="P37"/>
      <text:list xml:id="list40450789" text:continue-numbering="true" text:style-name="WWNum34">
        <text:list-item>
          <text:h text:style-name="P115" text:outline-level="3"><text:bookmark text:name="__RefHeading__6548_812266583"/><text:bookmark-start text:name="_Toc245994149"/><text:span text:style-name="T16"><text:s/></text:span><text:bookmark-start text:name="_Toc346883653"/><text:span text:style-name="T16">Función ObtenerListaServicios: <text:s/></text:span><text:span text:style-name="T18">Ofrece la lista de servicios disponibles para un usuario</text:span><text:bookmark-end text:name="__RefHeading__6548_812266583"/><text:bookmark-end text:name="_Toc245994149"/><text:bookmark-end text:name="_Toc346883653"/></text:h>
        </text:list-item>
      </text:list>
      <text:p text:style-name="P13"><text:span text:style-name="T38">TListaServiciosFA </text:span><text:span text:style-name="T40">ObtenerListaServicios </text:span><text:span text:style-name="T38">(string </text:span><text:span text:style-name="T40">IdSesionPecas, </text:span><text:span text:style-name="T38">string</text:span><text:span text:style-name="T40"> Coordinador</text:span><text:span text:style-name="T38">)</text:span></text:p>
      <text:p text:style-name="P48"/>
      <text:p text:style-name="P36"><text:span text:style-name="m1"><text:span text:style-name="T59">Donde el parámetro de entrada de tipo </text:span></text:span><text:span text:style-name="m1"><text:span text:style-name="T60">string</text:span></text:span><text:span text:style-name="m1"><text:span text:style-name="T59">, IDSesiónPecas</text:span></text:span><text:span text:style-name="m1"><text:span text:style-name="T60">,</text:span></text:span><text:span text:style-name="m1"><text:span text:style-name="T59"> es el identificador de la sesión del cliente. El segundo parámetro de entrada es Coordinador, de tipo </text:span></text:span><text:span text:style-name="m1"><text:span text:style-name="T60">string</text:span></text:span><text:span text:style-name="m1"><text:span text:style-name="T59">.</text:span></text:span></text:p>
      <text:p text:style-name="P36"><text:span text:style-name="m1"><text:span text:style-name="T24"/></text:span></text:p>
      <text:p text:style-name="P47"><text:span text:style-name="T25">Esta función retorna un objeto del tipo </text:span><text:span text:style-name="T38">TListaServiciosFA</text:span><text:span text:style-name="T24">, que devuelve una serie de campos y vectores definidos de la siguiente manera:</text:span></text:p>
      <text:p text:style-name="P51"><text:span text:style-name="b1"><text:span text:style-name="T24">  </text:span></text:span><text:span text:style-name="T74">boolean</text:span><text:span text:style-name="T76"> Resultado</text:span><text:span text:style-name="m1"><text:span text:style-name="T75"> <text:s/></text:span></text:span></text:p>
      <text:p text:style-name="P33"><text:span text:style-name="b1"><text:span text:style-name="T56"> </text:span></text:span><text:span text:style-name="T75"> </text:span><text:span text:style-name="m1"><text:span text:style-name="T75"><text:s text:c="4"/></text:span></text:span><text:span text:style-name="T74">int</text:span><text:span text:style-name="T76"> CodigoResultado</text:span><text:span text:style-name="m1"><text:span text:style-name="T75"> <text:s/></text:span></text:span></text:p>
      <text:p text:style-name="P33"><text:span text:style-name="b1"><text:span text:style-name="T56"> </text:span></text:span><text:span text:style-name="T75"> </text:span><text:span text:style-name="m1"><text:span text:style-name="T75"><text:s text:c="4"/></text:span></text:span><text:span text:style-name="T74">string</text:span><text:span text:style-name="T76"> MensajeResultado</text:span></text:p>
      <text:p text:style-name="P33"><text:span text:style-name="b1"><text:span text:style-name="T56"> </text:span></text:span><text:span text:style-name="T75"> </text:span><text:span text:style-name="m1"><text:span text:style-name="T75"><text:s/><text:tab/></text:span></text:span><text:span text:style-name="T74">TStringDynArray</text:span><text:span text:style-name="T76"> Servicios</text:span><text:span text:style-name="m1"><text:span text:style-name="T75"> <text:s/></text:span></text:span></text:p>
      <text:p text:style-name="P33"><text:span text:style-name="b1"><text:span text:style-name="T56"> </text:span></text:span><text:span text:style-name="T75"> </text:span><text:span text:style-name="m1"><text:span text:style-name="T75"><text:s/><text:tab/></text:span></text:span><text:span text:style-name="T74">TStringDynArray</text:span><text:span text:style-name="T76"> Descripciones</text:span></text:p>
      <text:p text:style-name="P33"><text:span text:style-name="b1"><text:span text:style-name="T56"> </text:span></text:span><text:span text:style-name="T75"> </text:span><text:span text:style-name="m1"><text:span text:style-name="T75"><text:s/><text:tab/></text:span></text:span><text:span text:style-name="T74">TStringDynArray</text:span><text:span text:style-name="T76"> Nombres</text:span></text:p>
      <text:p text:style-name="P33"><text:span text:style-name="b1"><text:span text:style-name="T56"> </text:span></text:span><text:span text:style-name="T75"> </text:span><text:span text:style-name="m1"><text:span text:style-name="T75"><text:s/><text:tab/></text:span></text:span><text:span text:style-name="T74">TStringDynArray</text:span><text:span text:style-name="T76"> CodigosFuentesAutenticas</text:span></text:p>
      <text:p text:style-name="P33"><text:span text:style-name="T76"><text:tab/></text:span><text:span text:style-name="T74">TStringDynArray</text:span><text:span text:style-name="T76"> SistemaFuenteDatos</text:span></text:p>
      <text:p text:style-name="P33"><text:span text:style-name="T76"><text:tab/></text:span><text:span text:style-name="T74">TStringDynArray</text:span><text:span text:style-name="T76"> ComoTrabaja</text:span></text:p>
      <text:p text:style-name="P33"><text:span text:style-name="T76"><text:tab/></text:span><text:span text:style-name="T74">TStringDynArray</text:span><text:span text:style-name="T76"> Responsable</text:span></text:p>
      <text:p text:style-name="P33"><text:span text:style-name="T76"><text:tab/></text:span><text:span text:style-name="T74">TStringDynArray</text:span><text:span text:style-name="T76"> DatosParaTest</text:span></text:p>
      <text:p text:style-name="P33"><text:span text:style-name="T76"><text:tab/></text:span><text:span text:style-name="T74">TStringDynArray</text:span><text:span text:style-name="T76"> RespuestaEsperada</text:span></text:p>
      <text:p text:style-name="P33"><text:span text:style-name="T76"><text:tab/></text:span><text:span text:style-name="T74">TStringDynArray</text:span><text:span text:style-name="T76"> QuienLoUsa</text:span></text:p>
      <text:p text:style-name="P36"><text:span text:style-name="T39">Donde:</text:span></text:p>
      <text:p text:style-name="P36"><text:span text:style-name="T24">-Resultado: indica si se resolvió el servicio correctamente.</text:span></text:p>
      <text:p text:style-name="P36"><text:span text:style-name="T24">-CodigoResultado: número que representa el resultado del servicio. 0 en caso de éxito. Cualquier valor distinto de cero en caso de error.</text:span></text:p>
      <text:p text:style-name="P36"><text:span text:style-name="T24">-MensajeResultado: en caso de error, contiene un mensaje descriptivo del código de error.</text:span></text:p>
      <text:p text:style-name="P36"><text:span text:style-name="T24">-Servicios: array de cadenas de texto que contiene los códigos de los servicios disponibles en la Fuente Auténtica.</text:span></text:p>
      <text:p text:style-name="P36"><text:span text:style-name="T24">-Descripciones: array con la descripción de los servicios.</text:span></text:p>
      <text:p text:style-name="P36"><text:span text:style-name="T24">-Nombres: array con los nombres descriptivos de los servicios.</text:span></text:p>
      <text:p text:style-name="P36"><text:span text:style-name="T24">-CodigosFuentesAutenticas: array con los códigos de la fuente auténtica dueña de cada servicio</text:span></text:p>
      <text:p text:style-name="P36"><text:span text:style-name="T24">-SistemaFuenteDatos: es un array que contiene en cada elemento del mismo, el sistema que originó el dato.</text:span></text:p>
      <text:p text:style-name="P36"><text:span text:style-name="T24">-ComoTrabaja:es un array conteniendo las descripciones de cómo trabaja cada uno de los servicios para recuperar los datos.</text:span></text:p>
      <text:p text:style-name="P36"><text:span text:style-name="T24">-Responsable: es un array con los responsables de cada uno de los webservices provistos por la FA.</text:span></text:p>
      <text:p text:style-name="P36"><text:span text:style-name="T24">-DatosParaTest:es un array con parámetros de ejemplo para invocar al servicio.</text:span></text:p>
      <text:p text:style-name="P36"><text:span text:style-name="T24">-RespuestaEsperada: es un array que contiene un descripción del formato que va a tener el resultado del servicio. Por ejemplo si es xml, cual es la estructura.</text:span></text:p>
      <text:p text:style-name="P36"><text:span text:style-name="T24">-QuienLoUsa: array con los sistemas clientes que son los posibles usuarios de cada servicio.</text:span></text:p>
      <text:p text:style-name="P37"/>
      <text:list xml:id="list40437148" text:continue-numbering="true" text:style-name="WWNum34">
        <text:list-item>
          <text:h text:style-name="P115" text:outline-level="3"><text:bookmark text:name="__RefHeading__6550_812266583"/><text:bookmark-start text:name="_Toc346883654"/><text:span text:style-name="T16">Función ObtenerParametrosDeServicio: <text:s/></text:span><text:span text:style-name="T18">solicita los parámetros necesarios para utilizar un determinado servicio</text:span><text:bookmark-end text:name="__RefHeading__6550_812266583"/><text:bookmark-end text:name="_Toc346883654"/></text:h>
        </text:list-item>
      </text:list>
      <text:p text:style-name="Standard"><text:span text:style-name="T38">TParametrosDeServicio</text:span> <text:span text:style-name="T40">ObtenerParametrosDeServicio </text:span><text:span text:style-name="T38">(</text:span><text:span text:style-name="T74">string </text:span><text:span text:style-name="T76">servicio</text:span><text:span text:style-name="T38">)</text:span></text:p>
      <text:p text:style-name="P48"/>
      <text:p text:style-name="P43"/>
      <text:p text:style-name="P36"><text:span text:style-name="T24">El parámetro de entrada de tipo string, servicio, es el código del servicio que solicita el cliente.</text:span></text:p>
      <text:p text:style-name="P89"/>
      <text:p text:style-name="P74"><text:span text:style-name="T24">La función retorna un objeto del tipo TParametrosDeServicio, que es una estructura con una serie de campos definidos de la siguiente manera:</text:span></text:p>
      <text:p text:style-name="P72"><text:span text:style-name="T74">TStringDynArray</text:span><text:span text:style-name="m1"><text:span text:style-name="T75"> </text:span></text:span><text:span text:style-name="T76">Nombres</text:span><text:span text:style-name="m1"><text:span text:style-name="T75"> <text:s/></text:span></text:span></text:p>
      <text:p text:style-name="P72"><text:span text:style-name="T74">TStringDynArray</text:span><text:span text:style-name="m1"><text:span text:style-name="T75"> </text:span></text:span><text:span text:style-name="T76">Tipos</text:span></text:p>
      <text:p text:style-name="P72"><text:span text:style-name="T74">TStringDynArray</text:span><text:span text:style-name="m1"><text:span text:style-name="T75"> </text:span></text:span><text:span text:style-name="T76">Valores</text:span><text:span text:style-name="m1"><text:span text:style-name="T75"> </text:span></text:span></text:p>
      <text:p text:style-name="P72"><text:span text:style-name="T74">int</text:span><text:span text:style-name="m1"><text:span text:style-name="T75"> </text:span></text:span><text:span text:style-name="T76">CodResultado</text:span></text:p>
      <text:p text:style-name="P72"><text:span text:style-name="T81">string</text:span><text:span text:style-name="m1"><text:span text:style-name="T79"> </text:span></text:span><text:span text:style-name="T80">MensajeResultado</text:span><text:span text:style-name="m1"><text:span text:style-name="T79"> <text:s/></text:span></text:span></text:p>
      <text:p text:style-name="P36"><text:span text:style-name="T24">Donde:</text:span></text:p>
      <text:p text:style-name="P36"><text:span text:style-name="T24">-Nombres: array con los nombres de los parámetros necesarios para utilizar el servicio.</text:span></text:p>
      <text:p text:style-name="P36"><text:span text:style-name="T24">-Tipos: array con los tipos de datos de los parámetros solicitados por el servicio.</text:span></text:p>
      <text:p text:style-name="P36"><text:span text:style-name="T24">-Valores: array con los valores de default de los correspondientes parámetros.</text:span></text:p>
      <text:p text:style-name="P36"><text:span text:style-name="T24">-CodResultado: número que representa el resultado del servicio. 0 en caso de éxito. Cualquier valor distinto de cero en caso de error.</text:span></text:p>
      <text:p text:style-name="P36"><text:span text:style-name="T24">-MensajeResultado: en caso de error, contiene un mensaje descriptivo del código de error.</text:span></text:p>
      <text:p text:style-name="P37"/>
      <text:list xml:id="list40434125" text:continue-numbering="true" text:style-name="WWNum34">
        <text:list-item>
          <text:h text:style-name="P115" text:outline-level="3"><text:bookmark text:name="__RefHeading__6552_812266583"/><text:bookmark-start text:name="_Toc346883655"/><text:span text:style-name="T16">Función ObtenerEjemploResultadoServicio: <text:s/></text:span><text:span text:style-name="T18">un cliente (puede ser tanto aplicación como usuario) solicita un ejemplo de un posible resultado del servicio.</text:span><text:bookmark-end text:name="__RefHeading__6552_812266583"/><text:bookmark-end text:name="_Toc346883655"/></text:h>
        </text:list-item>
      </text:list>
      <text:p text:style-name="Standard"><text:span text:style-name="T38">TResultadoEjemploServicio</text:span> <text:span text:style-name="T40">ObtenerEjemploResultadoServicio </text:span><text:span text:style-name="T38">(</text:span><text:span text:style-name="T74">string </text:span><text:span text:style-name="T76">servicio</text:span><text:span text:style-name="T38">)</text:span></text:p>
      <text:p text:style-name="P48"/>
      <text:p text:style-name="P43"/>
      <text:p text:style-name="P36"><text:span text:style-name="T24">El parámetro de entrada es de tipo </text:span><text:span text:style-name="T26">string</text:span><text:span text:style-name="T24">, se llama </text:span><text:span text:style-name="T29">servicio</text:span><text:span text:style-name="T24">, y contiene el nombre del servicio al cual se quiere consultar por un ejemplo de resultado.</text:span></text:p>
      <text:p text:style-name="P89"/>
      <text:p text:style-name="P73"><text:span text:style-name="T24">La función retorna un objeto del tipo TResultadoEjemploServicio, que es una estructura con una serie de campos definidos de la siguiente manera:</text:span></text:p>
      <text:p text:style-name="P72"><text:span text:style-name="b1"><text:span text:style-name="T57"> </text:span></text:span><text:span text:style-name="T77"> </text:span><text:span text:style-name="m1"><text:span text:style-name="T75"><text:s/></text:span></text:span><text:span text:style-name="T74">int</text:span><text:span text:style-name="m1"><text:span text:style-name="T75"> </text:span></text:span><text:span text:style-name="T76">CodResultado</text:span><text:span text:style-name="m1"><text:span text:style-name="T75"> <text:s/></text:span></text:span></text:p>
      <text:p text:style-name="P72"><text:span text:style-name="T74"><text:s text:c="4"/></text:span><text:span text:style-name="T81">string</text:span><text:span text:style-name="m1"><text:span text:style-name="T79"> </text:span></text:span><text:span text:style-name="T80">MensajeResultado</text:span></text:p>
      <text:p text:style-name="P72"><text:span text:style-name="b1"><text:span text:style-name="T56"> </text:span></text:span><text:span text:style-name="T75"> </text:span><text:span text:style-name="m1"><text:span text:style-name="T75"><text:s/></text:span></text:span><text:span text:style-name="T74">byte[] </text:span><text:span text:style-name="T76">Resultado1</text:span><text:span text:style-name="m1"><text:span text:style-name="T75"> <text:s/></text:span></text:span></text:p>
      <text:p text:style-name="P72"><text:span text:style-name="b1"><text:span text:style-name="T56"> </text:span></text:span><text:span text:style-name="T75"> </text:span><text:span text:style-name="m1"><text:span text:style-name="T75"><text:s/></text:span></text:span><text:span text:style-name="T74">byte[]</text:span><text:span text:style-name="m1"><text:span text:style-name="T75"> </text:span></text:span><text:span text:style-name="T76">Resultado2</text:span><text:span text:style-name="m1"><text:span text:style-name="T75"> </text:span></text:span></text:p>
      <text:p text:style-name="P72"><text:span text:style-name="b1"><text:span text:style-name="T56"> </text:span></text:span><text:span text:style-name="T75"> </text:span><text:span text:style-name="m1"><text:span text:style-name="T75"><text:s/></text:span></text:span><text:span text:style-name="T74">byte[]</text:span><text:span text:style-name="m1"><text:span text:style-name="T75"> </text:span></text:span><text:span text:style-name="T76">Resultado3</text:span></text:p>
      <text:p text:style-name="P72"><text:span text:style-name="b1"><text:span text:style-name="T56"> </text:span></text:span><text:span text:style-name="T75"> </text:span><text:span text:style-name="m1"><text:span text:style-name="T75"><text:s/></text:span></text:span><text:span text:style-name="T74">byte[]</text:span><text:span text:style-name="m1"><text:span text:style-name="T75"> </text:span></text:span><text:span text:style-name="T76">Resultado4</text:span></text:p>
      <text:p text:style-name="P72"><text:span text:style-name="b1"><text:span text:style-name="T56"> </text:span></text:span><text:span text:style-name="T75"> </text:span><text:span text:style-name="m1"><text:span text:style-name="T75"><text:s/></text:span></text:span><text:span text:style-name="T74">byte[]</text:span><text:span text:style-name="m1"><text:span text:style-name="T75"> </text:span></text:span><text:span text:style-name="T76">Resultado5</text:span><text:span text:style-name="m1"><text:span text:style-name="T75"> </text:span></text:span></text:p>
      <text:p text:style-name="P72"><text:span text:style-name="b1"><text:span text:style-name="T56"> </text:span></text:span><text:span text:style-name="T75"> </text:span><text:span text:style-name="m1"><text:span text:style-name="T79"><text:s/></text:span></text:span></text:p>
      <text:p text:style-name="P36"><text:span text:style-name="T24">Donde:</text:span></text:p>
      <text:p text:style-name="P36"><text:span text:style-name="T24">-CodResultado: número que representa el resultado del servicio. 0 en caso de éxito. Cualquier valor distinto de cero en caso de error.</text:span></text:p>
      <text:p text:style-name="P36"><text:span text:style-name="T24">-MensajeResultado: en caso de error, contiene un mensaje descriptivo del código de error.</text:span></text:p>
      <text:p text:style-name="P36"><text:span text:style-name="T24">-Resultado1: array de bytes donde se devuelve el resultado del servicio. Este array puede ser un archivo xml, una imagen, un archivo binario, etc.</text:span></text:p>
      <text:p text:style-name="P36"><text:span text:style-name="T24">-Resultado(2 a 5): son array de bytes con resultados adicionales.</text:span></text:p>
      <text:p text:style-name="P37"/>
      <text:list xml:id="list40446168" text:continue-numbering="true" text:style-name="WWNum34">
        <text:list-item>
          <text:h text:style-name="P115" text:outline-level="3"><text:bookmark text:name="__RefHeading__6554_812266583"/><text:bookmark-start text:name="_Toc346883656"/><text:span text:style-name="T16">Función Echo: <text:s/></text:span><text:span text:style-name="T18">testea si el servidor de Fuente Auténtica está activo.</text:span><text:bookmark-end text:name="__RefHeading__6554_812266583"/><text:bookmark-end text:name="_Toc346883656"/></text:h>
        </text:list-item>
      </text:list>
      <text:p text:style-name="P13"><text:span text:style-name="T27">TResultadoEcho</text:span><text:span text:style-name="T25"> Echo (</text:span><text:span text:style-name="T27">string</text:span><text:span text:style-name="T25"> texto)</text:span></text:p>
      <text:p text:style-name="P60"/>
      <text:p text:style-name="P47"><text:span text:style-name="T24">Aquí el parámetro de entrada de tipo </text:span><text:span text:style-name="T26">string</text:span><text:span text:style-name="T24"> se llama </text:span><text:span text:style-name="T29">texto</text:span><text:span text:style-name="T24">.</text:span></text:p>
      <text:p text:style-name="P39"/>
      <text:p text:style-name="P47"><text:span text:style-name="T24">Devuelve el resultado de la llamada al servidor de autenticación en formato </text:span><text:span text:style-name="T26">TResultadoEcho</text:span><text:span text:style-name="T24">. Este tipo de dato esta compuesto de los siguientes atributos:</text:span></text:p>
      <text:p text:style-name="P10"><text:span text:style-name="T26">Int</text:span><text:span text:style-name="T24"> CodResultado (es 0 si no hubo error, sino aparece en su lugar el código del error).</text:span></text:p>
      <text:p text:style-name="P10"><text:span text:style-name="T26">String</text:span><text:span text:style-name="T24"> MensajeResultado (es el texto del mensaje de error devuelto si hubiese error).</text:span></text:p>
      <text:p text:style-name="P10"><text:span text:style-name="T26">String</text:span><text:span text:style-name="T24"> Resultado (es el texto enviado al servidor como parámetro de entrada).</text:span></text:p>
      <text:p text:style-name="P37"/>
      <text:list xml:id="list40443809" text:continue-list="list40446893" text:style-name="WWNum30">
        <text:list-item>
          <text:p text:style-name="P1"><text:bookmark-start text:name="_Toc346883657"/><text:bookmark-start text:name="_Toc245994150"/><text:soft-page-break/><text:span text:style-name="T15">Servicio Web de Workflow</text:span><text:bookmark-end text:name="_Toc243899269"/><text:bookmark-end text:name="_Toc243899029"/><text:bookmark-end text:name="_Toc346883657"/><text:bookmark-end text:name="_Toc245994150"/></text:p>
        </text:list-item>
      </text:list>
      <text:p text:style-name="P36"><text:span text:style-name="T24">La URL del Servicio es </text:span><text:a xlink:type="simple" xlink:href="http://200.69.219.197:9101/scripts/wsworkflow.exe/wsdl/IWSWorkflow">http://200.69.219.197:9101/scripts/wsworkflow.exe/wsdl/IWSWorkflow</text:a><text:span text:style-name="T24">. </text:span></text:p>
      <text:p text:style-name="P36"><text:span text:style-name="T24">A continuación se detallan las distintas funciones que incluye.</text:span></text:p>
      <text:p text:style-name="P46"/>
      <text:list xml:id="list40422317" text:style-name="WWNum35">
        <text:list-item>
          <text:h text:style-name="P113" text:outline-level="3"><text:bookmark text:name="__RefHeading__6556_812266583"/><text:bookmark-start text:name="_Toc346883658"/><text:bookmark-start text:name="_Toc245994155"/><text:span text:style-name="T16">Función IniciarProceso: </text:span><text:span text:style-name="T18">Da inicio a un proceso generando una instancia de tarea. Se combina con la función IniciaTarea para efectivamente ejecutarla</text:span><text:bookmark-end text:name="__RefHeading__6556_812266583"/><text:bookmark-end text:name="_Toc346883658"/><text:bookmark-end text:name="_Toc245994155"/></text:h>
        </text:list-item>
      </text:list>
      <text:p text:style-name="P90"><text:span text:style-name="T27">TareaAEjecutar</text:span><text:span text:style-name="T25"> </text:span><text:span text:style-name="T30">IniciarProceso</text:span><text:span text:style-name="T25">(</text:span><text:span text:style-name="T38">string </text:span><text:span text:style-name="T40">Ticket</text:span><text:span text:style-name="T38">, int </text:span><text:span text:style-name="T40">TareaInicial</text:span><text:span text:style-name="T25">)</text:span></text:p>
      <text:p text:style-name="P53"/>
      <text:p text:style-name="P51"><text:span text:style-name="T24">Donde Ticket (o IDSesión en la versión más reciente) es lo que retorna la función LoginPecas del servicio de Autenticación y TareaInicio es ID de la instancia de tarea.</text:span></text:p>
      <text:p text:style-name="P91"><text:span text:style-name="m1"><text:span text:style-name="T24"/></text:span></text:p>
      <text:p text:style-name="P51"><text:span text:style-name="T24">Devuelve un objeto </text:span><text:span text:style-name="T27">TareaAEjecutar</text:span><text:span text:style-name="T24">, el cual es una estructura que </text:span><text:span text:style-name="T49">deriva de </text:span><text:span text:style-name="T27">CBaseRespuesta</text:span><text:span text:style-name="T26"> </text:span><text:span text:style-name="T24">y con una serie de campos definidos de la siguiente manera:</text:span></text:p>
      <text:p text:style-name="P93"><text:span text:style-name="T26">Int</text:span><text:span text:style-name="T24"> </text:span><text:span text:style-name="T49">AnchoPantalla: Uso en pantallas dinámicas.</text:span></text:p>
      <text:p text:style-name="P80"><text:span text:style-name="T26">Int</text:span><text:span text:style-name="T24"> </text:span><text:span text:style-name="T49">AltoPantalla: Uso en pantallas dinámicas.</text:span></text:p>
      <text:p text:style-name="P80"><text:span text:style-name="T26">Int</text:span><text:span text:style-name="T24"> </text:span><text:span text:style-name="T49">RojoFondoPantalla: Uso en pantallas dinámicas.</text:span></text:p>
      <text:p text:style-name="P80"><text:span text:style-name="T26">Int</text:span><text:span text:style-name="T24"> </text:span><text:span text:style-name="T49">VerdeFondoPantalla: Uso en pantallas dinámicas.</text:span></text:p>
      <text:p text:style-name="P80"><text:span text:style-name="T26">Int</text:span><text:span text:style-name="T24"> </text:span><text:span text:style-name="T49">AzulFondoPantalla: Uso en pantallas dinámicas.</text:span></text:p>
      <text:p text:style-name="P80"><text:span text:style-name="T26">string</text:span><text:span text:style-name="T24"> </text:span><text:span text:style-name="T49">Caption: Uso en pantallas dinámicas.</text:span></text:p>
      <text:p text:style-name="P80"><text:span text:style-name="T26">string</text:span><text:span text:style-name="T49"> CondicionPrevia: condición necesaria para iniciar la tarea.</text:span></text:p>
      <text:p text:style-name="P80"><text:span text:style-name="T26">CEncabezamiento</text:span><text:span text:style-name="T47"> </text:span><text:span text:style-name="T49">Encabezamiento.</text:span></text:p>
      <text:p text:style-name="P80"><text:span text:style-name="T26">ModoInicio</text:span><text:span text:style-name="T49"> ModoDeIniciar: Pantalla automática, pantalla dinámica o programa de </text:span></text:p>
      <text:p text:style-name="P80"><text:span text:style-name="T49">terceros.</text:span></text:p>
      <text:p text:style-name="P80"><text:span text:style-name="T26">ArrayOfElementoTexto</text:span><text:span text:style-name="T49"> PrevPrmProc: parámetros de proceso previos visibles para la </text:span></text:p>
      <text:p text:style-name="P80"><text:span text:style-name="T49">tarea.</text:span></text:p>
      <text:p text:style-name="P94"><text:span text:style-name="T26">ArrayOfElementoTexto</text:span><text:span text:style-name="T49"> PrevPrmTask : parámetros de tarea previos visibles para la tarea.</text:span></text:p>
      <text:p text:style-name="P80"><text:span text:style-name="T26">String</text:span><text:span text:style-name="T49"> ProgramaEjecutable: programa o dirección de página web a iniciarse.</text:span></text:p>
      <text:p text:style-name="P80"><text:span text:style-name="T26">ArrayOfCampoDinamico</text:span><text:span text:style-name="T49"> CamposDinamicos: Uso en pantallas dinámicas.</text:span></text:p>
      <text:p text:style-name="P80"><text:span text:style-name="T26">ArrayOfCampoPantalla</text:span><text:span text:style-name="T49"> TaskParams: Lista de parámetros de tarea a ingresar.</text:span></text:p>
      <text:p text:style-name="P80"><text:span text:style-name="T26">ArrayOfCampoPantalla</text:span><text:span text:style-name="T49"> ProcessParams: Lista de parámetros de proceso a ingresar.</text:span></text:p>
      <text:p text:style-name="P80"><text:span text:style-name="T26">ArrayOfElementoEstructura</text:span><text:span text:style-name="T49"> ElementosEstructura: De uso interno de Thinknet.</text:span></text:p>
      <text:p text:style-name="P55"/>
      <text:p text:style-name="P33"><text:span text:style-name="T24"><text:tab/>El tipo </text:span><text:span text:style-name="T26">CEncabezamiento </text:span><text:span text:style-name="T24">también es una estructura y se muestra su composición a continuación en el inciso d.</text:span></text:p>
      <text:p text:style-name="P33"><text:span text:style-name="T24"><text:tab/>El tipo </text:span><text:span text:style-name="T26">ModoInicio</text:span><text:span text:style-name="T24"> es un string y podría tener alguno de los siguientes valores: PantallaAutomatica, PantallaDinamica o ProgramaTerceros.</text:span></text:p>
      <text:p text:style-name="P33"><text:span text:style-name="T24"><text:tab/></text:span></text:p>
      <text:list xml:id="list40434581" text:continue-numbering="true" text:style-name="WWNum35">
        <text:list-item>
          <text:h text:style-name="P113" text:outline-level="3"><text:bookmark text:name="__RefHeading__6558_812266583"/><text:bookmark-start text:name="_Toc346883659"/><text:bookmark-start text:name="_Toc245994151"/><text:bookmark-start text:name="_Toc243899270"/><text:bookmark-start text:name="_Toc243899030"/><text:span text:style-name="T16">Función </text:span><text:bookmark-end text:name="_Toc243899270"/><text:bookmark-end text:name="_Toc243899030"/><text:span text:style-name="T16">ListadoProceso: </text:span><text:span text:style-name="T18">brinda la lista de procesos que un usuario determinado puede iniciar</text:span><text:bookmark-end text:name="__RefHeading__6558_812266583"/><text:bookmark-end text:name="_Toc346883659"/><text:bookmark-end text:name="_Toc245994151"/></text:h>
        </text:list-item>
      </text:list>
      <text:p text:style-name="P90"><text:span text:style-name="T27">CRespuestaListados</text:span><text:span text:style-name="T25"> </text:span><text:span text:style-name="T30">ListadoProceso</text:span><text:span text:style-name="T25">(</text:span><text:span text:style-name="T27">string</text:span><text:span text:style-name="T25"> Ticket)</text:span></text:p>
      <text:p text:style-name="P54"/>
      <text:p text:style-name="P51"><text:span text:style-name="m1"><text:span text:style-name="T59">Donde Ticket (o IDSesión en la versión más reciente) es lo que retorna la función Login del servicio de Autenticación</text:span></text:span></text:p>
      <text:p text:style-name="P34"/>
      <text:p text:style-name="P51"><text:span text:style-name="T25">El resultado es un objeto del tipo </text:span><text:span text:style-name="T38">CRespuestaListados</text:span><text:span text:style-name="T24">, que es una estructura conteniendo una serie de campos y vectores definidos de la siguiente manera:</text:span></text:p>
      <text:p text:style-name="P95"><text:span text:style-name="T40">Es un tipo heredado del tipo</text:span><text:span text:style-name="T38"> CBaseRespuesta</text:span></text:p>
      <text:p text:style-name="P96"/>
      <text:p text:style-name="Standard"><text:span text:style-name="T24">Donde </text:span><text:span text:style-name="T38">CBaseRespuesta </text:span><text:span text:style-name="T49">es la clase base de las respuestas del WF. Provee información sobre posibles errores en la ejecución del pedido.</text:span></text:p>
      <text:p text:style-name="Standard"><text:span text:style-name="T49">Campos:</text:span></text:p>
      <text:p text:style-name="Standard"><text:span text:style-name="T38">Boolean</text:span><text:span text:style-name="T49"> HayError: retorna verdadero cuando se produjo algún error al ejecutar el pedido.</text:span></text:p>
      <text:p text:style-name="Standard"><text:span text:style-name="T38">String</text:span><text:span text:style-name="T49"> MensajeError: descripción del error.</text:span></text:p>
      <text:p text:style-name="P53"><text:soft-page-break/></text:p>
      <text:p text:style-name="P51"><text:span text:style-name="T24">Para completar </text:span><text:span text:style-name="T26">CRespuestaListados</text:span><text:span text:style-name="T24"> se agregan los siguientes campos:</text:span></text:p>
      <text:p text:style-name="Standard"><text:span text:style-name="T26">ListaTareas</text:span><text:span text:style-name="T49"> MesaEntradas</text:span></text:p>
      <text:p text:style-name="Standard"><text:span text:style-name="T26">ListaTareas</text:span><text:span text:style-name="T49"> BandejaEntradas</text:span></text:p>
      <text:p text:style-name="Standard"><text:span text:style-name="T26">ListaTareas</text:span><text:span text:style-name="T49"> EnEjecucion</text:span></text:p>
      <text:p text:style-name="Standard"><text:span text:style-name="T26">ListaTareas</text:span><text:span text:style-name="T49"> TareasFuturas</text:span></text:p>
      <text:p text:style-name="Standard"><text:span text:style-name="T26">ListaTareas</text:span><text:span text:style-name="T49"> TareasAReasignar</text:span></text:p>
      <text:p text:style-name="Standard"><text:span text:style-name="T26">ListaProcesos</text:span><text:span text:style-name="T49"> Procesos</text:span></text:p>
      <text:p text:style-name="P16"/>
      <text:p text:style-name="Standard"><text:span text:style-name="T49">Ahora </text:span><text:span text:style-name="T26">ListaTareas</text:span><text:span text:style-name="T49"> es una estructura formada por el siguiente campo:</text:span></text:p>
      <text:p text:style-name="Standard"><text:span text:style-name="T49"><text:tab/></text:span><text:span text:style-name="T26">ArrayOfLineaTareas</text:span><text:span text:style-name="T49"> Listado</text:span></text:p>
      <text:p text:style-name="P53"/>
      <text:p text:style-name="P35"><text:span text:style-name="T24"><text:tab/>Donde </text:span><text:span text:style-name="T26">ArrayOfLineaTareas</text:span><text:span text:style-name="T24"> es un array de </text:span><text:span text:style-name="T26">LineaTareas</text:span><text:span text:style-name="T24">. El tipo estructurado </text:span><text:span text:style-name="T26">LineaTareas</text:span><text:span text:style-name="T24"> está compuesto de los siguientes campos:</text:span></text:p>
      <text:p text:style-name="Standard"><text:span text:style-name="T33"><text:tab/></text:span><text:span text:style-name="T26">int</text:span><text:span text:style-name="T33"> Instancia (</text:span><text:span text:style-name="T49">Instancia de la tarea</text:span><text:span text:style-name="T33">)</text:span></text:p>
      <text:p text:style-name="P92"><text:span text:style-name="T26">string</text:span><text:span text:style-name="T33"> Tarea (Nombre de la tarea)</text:span></text:p>
      <text:p text:style-name="P92"><text:span text:style-name="T26">string</text:span><text:span text:style-name="T33"> Proceso (Nombre del proceso)</text:span></text:p>
      <text:p text:style-name="P92"><text:span text:style-name="T26">string</text:span><text:span text:style-name="T33"> Descripcion (</text:span><text:span text:style-name="T49">Descripción de la instancia de la tarea</text:span><text:span text:style-name="T33">)</text:span></text:p>
      <text:p text:style-name="P92"><text:span text:style-name="T26">string</text:span><text:span text:style-name="T33"> Tercero (</text:span><text:span text:style-name="T49">Tercero asociado a la tarea, ejecutor o ejecutor anterior</text:span><text:span text:style-name="T33">)</text:span></text:p>
      <text:p text:style-name="P97"><text:span text:style-name="T26">int</text:span><text:span text:style-name="T33"> Prioridad (</text:span><text:span text:style-name="T49">prioridad de la tarea</text:span><text:span text:style-name="T33">)</text:span></text:p>
      <text:p text:style-name="P92"><text:span text:style-name="T26">int</text:span><text:span text:style-name="T33"> Comentarios (</text:span><text:span text:style-name="T49">Cantidad de comentarios asociados a la tarea</text:span><text:span text:style-name="T33">)</text:span></text:p>
      <text:p text:style-name="P92"><text:span text:style-name="T26">dateTime</text:span><text:span text:style-name="T33"> Creacion (</text:span><text:span text:style-name="T49">Fecha de creación de la instancia de tarea</text:span><text:span text:style-name="T33">)</text:span></text:p>
      <text:list xml:id="list40436505" text:continue-numbering="true" text:style-name="WWNum35">
        <text:list-item>
          <text:h text:style-name="P113" text:outline-level="3"><text:bookmark text:name="__RefHeading__6560_812266583"/><text:bookmark-start text:name="_Toc346883660"/><text:span text:style-name="T16">Función ListadoTareas: </text:span><text:span text:style-name="T18">brinda la lista de las tareas en las distintas bandejas del usuario, excepto las futuras</text:span><text:bookmark-end text:name="__RefHeading__6560_812266583"/><text:bookmark-end text:name="_Toc346883660"/></text:h>
        </text:list-item>
      </text:list>
      <text:p text:style-name="P90"><text:span text:style-name="T27">CRespuestaListados</text:span><text:span text:style-name="T25"> </text:span><text:span text:style-name="T30">ListadoTareas</text:span><text:span text:style-name="T25">(</text:span><text:span text:style-name="T27">string</text:span><text:span text:style-name="T25"> Ticket)</text:span></text:p>
      <text:p text:style-name="P54"/>
      <text:p text:style-name="P51"><text:span text:style-name="m1"><text:span text:style-name="T59">Donde Ticket (o IDSesión en la versión más reciente) es lo que retorna la función Login del servicio de Autenticación</text:span></text:span></text:p>
      <text:p text:style-name="P34"/>
      <text:p text:style-name="P51"><text:span text:style-name="T25">El resultado es un objeto del tipo </text:span><text:span text:style-name="T38">CRespuestaListados</text:span><text:span text:style-name="T24">, que es una estructura conteniendo una serie de campos y vectores definidos de la siguiente manera:</text:span></text:p>
      <text:p text:style-name="P95"><text:span text:style-name="T40">Es un tipo heredado del tipo</text:span><text:span text:style-name="T38"> CBaseRespuesta</text:span></text:p>
      <text:p text:style-name="P96"/>
      <text:p text:style-name="Standard"><text:span text:style-name="T24">Donde </text:span><text:span text:style-name="T38">CBaseRespuesta </text:span><text:span text:style-name="T49">es la clase base de las respuestas del WF. Provee información sobre posibles errores en la ejecución del pedido. Esta clase se describió en detalle en el inciso b).</text:span></text:p>
      <text:list xml:id="list40453644" text:continue-numbering="true" text:style-name="WWNum35">
        <text:list-item>
          <text:h text:style-name="P113" text:outline-level="3"><text:bookmark text:name="__RefHeading__6562_812266583"/><text:bookmark-start text:name="_Toc346883661"/><text:span text:style-name="T16">Función AceptaTarea: </text:span><text:span text:style-name="T18">Se trata de un método que permite a un usuario aceptar una tarea de su mesa de entradas y pasarlo a la bandeja de entradas. Cuando se use el cliente de workflow de Thinknet es de uso interno.</text:span><text:bookmark-end text:name="__RefHeading__6562_812266583"/><text:bookmark-end text:name="_Toc346883661"/></text:h>
        </text:list-item>
      </text:list>
      <text:p text:style-name="P90"><text:span text:style-name="T27">CRetornoWF</text:span><text:span text:style-name="T25"> </text:span><text:span text:style-name="T30">AceptarTarea</text:span><text:span text:style-name="T25">(</text:span><text:span text:style-name="T27">string</text:span><text:span text:style-name="T25"> Ticket, </text:span><text:span text:style-name="T27">int</text:span><text:span text:style-name="T25"> Instancia)</text:span></text:p>
      <text:p text:style-name="P54"/>
      <text:p text:style-name="P51"><text:span text:style-name="m1"><text:span text:style-name="T59">Donde el primer parámetro es de tipo </text:span></text:span><text:span text:style-name="m1"><text:span text:style-name="T60">string</text:span></text:span><text:span text:style-name="m1"><text:span text:style-name="T59">,Ticket, es lo que retorna la función Login del servicio de Autenticación. El segundo parámetro de entrada es de tipo </text:span></text:span><text:span text:style-name="m1"><text:span text:style-name="T60">int</text:span></text:span><text:span text:style-name="m1"><text:span text:style-name="T59">, Instancia, y contiene el id de la instancia de la tarea referida.</text:span></text:span></text:p>
      <text:p text:style-name="P34"/>
      <text:p text:style-name="P51"><text:span text:style-name="T25">El resultado es un objeto del tipo </text:span><text:span text:style-name="T27">CRetornoWF,</text:span><text:span text:style-name="T24"> que es una estructura conteniendo una serie de campos y vectores definidos de la siguiente manera:</text:span></text:p>
      <text:p text:style-name="P95"><text:span text:style-name="T40">Es un tipo heredado del tipo</text:span><text:span text:style-name="T38"> CBaseRespuesta</text:span></text:p>
      <text:p text:style-name="P96"/>
      <text:p text:style-name="Standard"><text:span text:style-name="T24">Donde </text:span><text:span text:style-name="T38">CBaseRespuesta </text:span><text:span text:style-name="T49">es la clase base de las respuestas del WF. Provee información sobre posibles errores en la ejecución del pedido. Esta clase se describió en detalle en el inciso b).</text:span></text:p>
      <text:p text:style-name="P16"/>
      <text:p text:style-name="P10"><text:soft-page-break/><text:span text:style-name="T49">A este tipo estructurado heredado se le agrega un campo mas de tipo array de </text:span><text:span text:style-name="T38">CEncabezamiento</text:span><text:span text:style-name="T49"> denominado Encabezamiento, el cual Provee la información general de cualquier comando. La estructura del tipo </text:span><text:span text:style-name="T38">CEncabezamiento</text:span><text:span text:style-name="T49"> se muestra a continuación:</text:span></text:p>
      <text:p text:style-name="Standard"><text:span text:style-name="T49"><text:tab/><text:tab/></text:span><text:span text:style-name="T38">Int</text:span><text:span text:style-name="T49"> ActionClass : código del comando a ejecutar (ver tabla 1).</text:span></text:p>
      <text:p text:style-name="P98"><text:span text:style-name="T38">Int</text:span><text:span text:style-name="T49"> SubAction : código de uso interno.</text:span></text:p>
      <text:p text:style-name="P98"><text:span text:style-name="T38">Int</text:span><text:span text:style-name="T49"> ActionKey : código según tabla 2.</text:span></text:p>
      <text:p text:style-name="P98"><text:span text:style-name="T38">Int</text:span><text:span text:style-name="T49"> UserCode : usuario ejecutante.</text:span></text:p>
      <text:p text:style-name="P98"><text:span text:style-name="T38">String</text:span><text:span text:style-name="T49"> SessionCode : texto que retorna inalterado (para uso interno).</text:span></text:p>
      <text:p text:style-name="P98"><text:span text:style-name="T38">Int</text:span><text:span text:style-name="T49"> TaskClass : código de definición de la tarea.</text:span></text:p>
      <text:p text:style-name="P98"><text:span text:style-name="T38">Int </text:span><text:span text:style-name="T49">TaskSample : instancia de la tarea involucrada.</text:span></text:p>
      <text:p text:style-name="P98"><text:span text:style-name="T38">Int</text:span><text:span text:style-name="T49"> ProcessSample : Instancia del proceso involucrado.</text:span></text:p>
      <text:p text:style-name="P98"><text:span text:style-name="T38">Int</text:span><text:span text:style-name="T49"> ProcessClass : código de definición del proceso.</text:span></text:p>
      <text:p text:style-name="P98"><text:span text:style-name="T38">Int</text:span><text:span text:style-name="T49"> SampleVersion : Versión de la definición del proceso.</text:span></text:p>
      <text:p text:style-name="P17"/>
      <text:list xml:id="list40447629" text:continue-numbering="true" text:style-name="WWNum35">
        <text:list-item>
          <text:h text:style-name="P113" text:outline-level="3"><text:bookmark text:name="__RefHeading__6564_812266583"/><text:bookmark-start text:name="_Toc346883662"/><text:span text:style-name="T16">Función ListadoTareasFuturas: </text:span><text:span text:style-name="T18">Lista las tareas futuras del usuario, es decir, las tareas en bandejas de otros usuarios que se crearon a partir de tareas ejecutadas por el usuario correspondiente al ticket</text:span><text:bookmark-end text:name="__RefHeading__6564_812266583"/><text:bookmark-end text:name="_Toc346883662"/></text:h>
        </text:list-item>
      </text:list>
      <text:p text:style-name="P90"><text:span text:style-name="T27">CRespuestaListados</text:span><text:span text:style-name="T25"> </text:span><text:span text:style-name="T30">ListadoTareasFuturas</text:span><text:span text:style-name="T25">(</text:span><text:span text:style-name="T27">string</text:span><text:span text:style-name="T25"> Ticket)</text:span></text:p>
      <text:p text:style-name="P54"/>
      <text:p text:style-name="P51"><text:span text:style-name="m1"><text:span text:style-name="T59">Donde Ticket (o IDSesión en la versión más reciente) es lo que retorna la función Login del servicio de Autenticación</text:span></text:span></text:p>
      <text:p text:style-name="P34"/>
      <text:p text:style-name="P51"><text:span text:style-name="T25">El resultado es un objeto del tipo </text:span><text:span text:style-name="T38">CRespuestaListados</text:span><text:span text:style-name="T24">, que es una estructura conteniendo una serie de campos y vectores definidos de la siguiente manera:</text:span></text:p>
      <text:p text:style-name="P95"><text:span text:style-name="T40">Es un tipo heredado del tipo</text:span><text:span text:style-name="T38"> CBaseRespuesta</text:span></text:p>
      <text:p text:style-name="P96"/>
      <text:p text:style-name="Standard"><text:span text:style-name="T24">Donde </text:span><text:span text:style-name="T38">CBaseRespuesta </text:span><text:span text:style-name="T49">es la clase base de las respuestas del WF. Provee información sobre posibles errores en la ejecución del pedido. Esta clase se describió en detalle en el inciso b).</text:span></text:p>
      <text:p text:style-name="P5"/>
      <text:list xml:id="list40429570" text:continue-numbering="true" text:style-name="WWNum35">
        <text:list-item>
          <text:h text:style-name="P113" text:outline-level="3"><text:bookmark text:name="__RefHeading__6566_812266583"/><text:bookmark-start text:name="_Toc346883663"/><text:span text:style-name="T16">Función AjustarListaDinamica: </text:span><text:span text:style-name="T18">Ajusta el contenido de una lista dinámica cuando algún campo del que depende la misma se ha modificado. Es de uso interno para pantallas dinámicas si se usa el cliente workflow de Thinknet.</text:span><text:bookmark-end text:name="__RefHeading__6566_812266583"/><text:bookmark-end text:name="_Toc346883663"/></text:h>
        </text:list-item>
      </text:list>
      <text:p text:style-name="P5"/>
      <text:list xml:id="list40439299" text:continue-numbering="true" text:style-name="WWNum35">
        <text:list-item>
          <text:h text:style-name="P113" text:outline-level="3"><text:bookmark text:name="__RefHeading__6568_812266583"/><text:bookmark-start text:name="_Toc346883664"/><text:span text:style-name="T16">Función CompletoPantallaAutomatica: </text:span><text:span text:style-name="T18">Indica al WF que una tarea que se ejecuta mediante pantalla automática se ha completado. Es</text:span><text:span text:style-name="T49"> </text:span><text:span text:style-name="T18">de uso interno cuando se usa workflow de Thinknet.</text:span><text:bookmark-end text:name="__RefHeading__6568_812266583"/><text:bookmark-end text:name="_Toc346883664"/></text:h>
        </text:list-item>
      </text:list>
      <text:p text:style-name="P90"><text:span text:style-name="T38">CRetornoWF</text:span><text:span text:style-name="T25"> </text:span><text:span text:style-name="T30">CompletoPantallaAutomatica</text:span><text:span text:style-name="T25">(</text:span><text:span text:style-name="T27">string</text:span><text:span text:style-name="T25"> Ticket, </text:span><text:span text:style-name="T27">CRespuestaAut</text:span><text:span text:style-name="T25"> Pantalla)</text:span></text:p>
      <text:p text:style-name="P54"/>
      <text:p text:style-name="P51"><text:span text:style-name="m1"><text:span text:style-name="T59">Donde el primer parámetro de entrada es de tipo </text:span></text:span><text:span text:style-name="m1"><text:span text:style-name="T60">string</text:span></text:span><text:span text:style-name="m1"><text:span text:style-name="T59">, Ticket (o IDSesión en la versión más reciente) es lo que retorna la función Login del servicio de Autenticación. </text:span></text:span></text:p>
      <text:p text:style-name="P51"><text:span text:style-name="m1"><text:span text:style-name="T59"/></text:span></text:p>
      <text:p text:style-name="P51"><text:span text:style-name="m1"><text:span text:style-name="T59">El segundo parámetro es del tipo </text:span></text:span><text:span text:style-name="T27">CRespuestaAut</text:span><text:span text:style-name="m1"><text:span text:style-name="T59">, Pantalla, que hereda a la clase CBaseRespuesta (la cual se explicó más arriba en el inciso b), </text:span></text:span><text:span text:style-name="T49">es la clase asociada a la ejecución de tareas usando pantallas automáticas</text:span><text:span text:style-name="m1"><text:span text:style-name="T59">. Los campos agregados a este tipo son:</text:span></text:span></text:p>
      <text:p text:style-name="Standard"><text:span text:style-name="m1"><text:span text:style-name="T59"><text:tab/></text:span></text:span><text:span text:style-name="m1"><text:span text:style-name="T60">Int</text:span></text:span><text:span text:style-name="m1"><text:span text:style-name="T59"> </text:span></text:span><text:span text:style-name="T49">CodigoRetorno : código de retorno de la rutina. Si es 0 significa ok.</text:span></text:p>
      <text:p text:style-name="P80"><text:span text:style-name="m1"><text:span text:style-name="T60">CEncabezamiento</text:span></text:span><text:span text:style-name="T49"> : datos generales del pedido.</text:span></text:p>
      <text:p text:style-name="P80"><text:span text:style-name="T82">ArrayOfParamRespAut</text:span><text:span text:style-name="T49"> ParametrosTarea: Lista de los parámetros de tarea </text:span></text:p>
      <text:p text:style-name="P80"><text:span text:style-name="T49"><text:tab/><text:tab/><text:tab/><text:tab/><text:tab/><text:tab/><text:tab/> <text:s text:c="4"/>asociados.</text:span></text:p>
      <text:p text:style-name="P80"><text:span text:style-name="T82">ArrayOfParamRespAut</text:span><text:span text:style-name="T49"> ParametrosProceso: Lista de los parámetros de proceso </text:span></text:p>
      <text:p text:style-name="P80"><text:span text:style-name="T49"><text:tab/><text:tab/><text:tab/><text:tab/><text:tab/><text:tab/><text:tab/><text:tab/>asociados.</text:span></text:p>
      <text:p text:style-name="P51"><text:span text:style-name="m1"><text:span text:style-name="T59"/></text:span></text:p>
      <text:p text:style-name="P51"><text:soft-page-break/><text:span text:style-name="m1"><text:span text:style-name="T59"><text:tab/><text:tab/>A su vez el tipo </text:span></text:span><text:span text:style-name="T82">ArrayOfParamRespAut </text:span><text:span text:style-name="T78">es un array de objetos del tipo </text:span></text:p>
      <text:p text:style-name="P93"><text:span text:style-name="T82">ParamRespAut</text:span><text:span text:style-name="m1"><text:span text:style-name="T59"><text:tab/>, el cual contiene </text:span></text:span><text:span text:style-name="T49">información general sobre los parámetros</text:span><text:span text:style-name="m1"><text:span text:style-name="T59"> y está</text:span></text:span></text:p>
      <text:p text:style-name="P93"><text:span text:style-name="m1"><text:span text:style-name="T59">compuesto de los siguientes campos:</text:span></text:span></text:p>
      <text:p text:style-name="Standard"><text:span text:style-name="m1"><text:span text:style-name="T59"><text:tab/><text:tab/></text:span></text:span><text:span text:style-name="m1"><text:span text:style-name="T60">int</text:span></text:span><text:span text:style-name="m1"><text:span text:style-name="T59"> </text:span></text:span><text:span text:style-name="T49">Codigo: código del parámetro en la base Pecas.</text:span></text:p>
      <text:p text:style-name="P98"><text:span text:style-name="m1"><text:span text:style-name="T60">int</text:span></text:span><text:span text:style-name="m1"><text:span text:style-name="T59"> </text:span></text:span><text:span text:style-name="T49">Clase: tipo de variable asociada al parámetro según tabla 3.</text:span></text:p>
      <text:p text:style-name="P98"><text:span text:style-name="m1"><text:span text:style-name="T60">String</text:span></text:span><text:span text:style-name="m1"><text:span text:style-name="T63"> </text:span></text:span><text:span text:style-name="T49">Valor: contenido del parámetro.</text:span></text:p>
      <text:p text:style-name="P93"><text:span text:style-name="m1"><text:span text:style-name="T59"/></text:span></text:p>
      <text:p text:style-name="P99"><text:span text:style-name="T82"><text:tab/></text:span><text:span text:style-name="T25">El resultado es un objeto del tipo </text:span><text:span text:style-name="T38">CRetornoWF</text:span><text:span text:style-name="T24">, que es una estructura conteniendo una serie de campos y vectores definidos en el inciso d).</text:span></text:p>
      <text:list xml:id="list40428378" text:continue-numbering="true" text:style-name="WWNum35">
        <text:list-item>
          <text:h text:style-name="P113" text:outline-level="3"><text:bookmark text:name="__RefHeading__6570_812266583"/><text:bookmark-start text:name="_Toc346883665"/><text:span text:style-name="T16">Función DispararTarea: </text:span><text:span text:style-name="T18">Inicia la ejecución de una tarea a partir de su instancia.</text:span><text:bookmark-end text:name="__RefHeading__6570_812266583"/><text:bookmark-end text:name="_Toc346883665"/></text:h>
        </text:list-item>
      </text:list>
      <text:p text:style-name="P90"><text:span text:style-name="T38">TareaAEjecutar</text:span><text:span text:style-name="T25"> </text:span><text:span text:style-name="T30">DispararTarea</text:span><text:span text:style-name="T25">(</text:span><text:span text:style-name="T27">string</text:span><text:span text:style-name="T25"> Ticket, </text:span><text:span text:style-name="T27">int</text:span><text:span text:style-name="T25"> Instancia)</text:span></text:p>
      <text:p text:style-name="P54"/>
      <text:p text:style-name="P51"><text:span text:style-name="m1"><text:span text:style-name="T59">Donde el primer parámetro de entrada es de tipo </text:span></text:span><text:span text:style-name="m1"><text:span text:style-name="T60">string</text:span></text:span><text:span text:style-name="m1"><text:span text:style-name="T59">, Ticket (o IDSesión en la versión más reciente) es lo que retorna la función Login del servicio de Autenticación. </text:span></text:span></text:p>
      <text:p text:style-name="P51"><text:span text:style-name="m1"><text:span text:style-name="T59">El segundo parámetro es del tipo </text:span></text:span><text:span text:style-name="T27">int</text:span><text:span text:style-name="m1"><text:span text:style-name="T59">, Instancia, contiene el ID de la instancia de la tarea</text:span></text:span></text:p>
      <text:p text:style-name="P93"><text:span text:style-name="m1"><text:span text:style-name="T59"/></text:span></text:p>
      <text:p text:style-name="P99"><text:span text:style-name="T82"><text:tab/></text:span><text:span text:style-name="T25">El resultado es un objeto del tipo </text:span><text:span text:style-name="T38">TareaAEjecutar, </text:span><text:span text:style-name="T36">heredado de</text:span><text:span text:style-name="T38"> CBaseRespuesta</text:span><text:span text:style-name="T24">, que es una estructura conteniendo una serie de campos y vectores definidos previamente en el inciso a).</text:span></text:p>
      <text:p text:style-name="P99"><text:span text:style-name="T24"><text:tab/><text:tab/><text:tab/></text:span></text:p>
      <text:list xml:id="list40440319" text:continue-numbering="true" text:style-name="WWNum35">
        <text:list-item>
          <text:h text:style-name="P113" text:outline-level="3"><text:bookmark text:name="__RefHeading__6572_812266583"/><text:bookmark-start text:name="_Toc346883666"/><text:span text:style-name="T16">Función DownloadArchivo: </text:span><text:span text:style-name="T18">Se usa para recuperar un archivo del repositorio.</text:span><text:bookmark-end text:name="__RefHeading__6572_812266583"/><text:bookmark-end text:name="_Toc346883666"/></text:h>
        </text:list-item>
      </text:list>
      <text:p text:style-name="P90"><text:span text:style-name="T38">CRetornaDownload</text:span><text:span text:style-name="T25"> </text:span><text:span text:style-name="T30">DownloadArchivo </text:span><text:span text:style-name="T25">(</text:span><text:span text:style-name="T27">string</text:span><text:span text:style-name="T25"> Ticket, </text:span><text:span text:style-name="T27">string</text:span><text:span text:style-name="T25"> Alias, </text:span><text:span text:style-name="T27">string</text:span><text:span text:style-name="T25"> Tabla, </text:span><text:span text:style-name="T27">string</text:span><text:span text:style-name="T25"> Campo, </text:span></text:p>
      <text:p text:style-name="P90"><text:span text:style-name="T38"><text:s text:c="59"/></text:span><text:span text:style-name="T27">string</text:span><text:span text:style-name="T25"> Archivo, </text:span><text:span text:style-name="T27">string</text:span><text:span text:style-name="T25"> Referencia)</text:span></text:p>
      <text:p text:style-name="P54"/>
      <text:p text:style-name="P51"><text:span text:style-name="m1"><text:span text:style-name="T59">Donde todos los parámetros de entrada son de tipo </text:span></text:span><text:span text:style-name="m1"><text:span text:style-name="T60">string</text:span></text:span><text:span text:style-name="m1"><text:span text:style-name="T59">, el primero, </text:span></text:span><text:span text:style-name="m1"><text:span text:style-name="T61">Ticket</text:span></text:span><text:span text:style-name="m1"><text:span text:style-name="T59"> (o IDSesión en la versión más reciente) es lo que retorna la función Login del servicio de Autenticación. Los parámetros de entrada </text:span></text:span><text:span text:style-name="T51">Alias</text:span><text:span text:style-name="T49">, </text:span><text:span text:style-name="T51">Tabla</text:span><text:span text:style-name="T49">, </text:span><text:span text:style-name="T51">Campo</text:span><text:span text:style-name="T49">, </text:span><text:span text:style-name="T51">Archivo</text:span><text:span text:style-name="T49"> son los que identifican al documento. El último parámetro, </text:span><text:span text:style-name="T51">Referencia</text:span><text:span text:style-name="T49">, es el texto que retorna inalterado en la respuesta y se usa para asociar las respuestas a los pedidos</text:span></text:p>
      <text:p text:style-name="P56"/>
      <text:p text:style-name="P93"><text:span text:style-name="m1"><text:span text:style-name="T59"/></text:span></text:p>
      <text:p text:style-name="P99"><text:span text:style-name="T82"><text:tab/></text:span><text:span text:style-name="T25">El resultado es un objeto del tipo </text:span><text:span text:style-name="T38">CRetornaDownload, </text:span><text:span text:style-name="T36">heredado de</text:span><text:span text:style-name="T38"> CBaseRespuesta</text:span><text:span text:style-name="T24">, que es una estructura conteniendo una serie de campos y vectores definidos previamente en el inciso d). Para completar este objeto de tipo </text:span><text:span text:style-name="T38">CRetornaDownload</text:span><text:span text:style-name="T24">, se agregaron los siguientes campos:</text:span></text:p>
      <text:p text:style-name="P99"><text:span text:style-name="T49"><text:tab/><text:tab/><text:tab/></text:span><text:span text:style-name="T38">String</text:span><text:span text:style-name="T49"> Referencia (ayuda a asociar la respuesta al pedido)</text:span></text:p>
      <text:p text:style-name="P99"><text:span text:style-name="T49"><text:tab/><text:tab/><text:tab/></text:span><text:span text:style-name="T38">String</text:span><text:span text:style-name="T49"> NombreArchivo (Nombre del archivo)</text:span></text:p>
      <text:p text:style-name="P99"><text:span text:style-name="T49"><text:tab/><text:tab/><text:tab/></text:span><text:span text:style-name="T38">Byte[]</text:span><text:span text:style-name="T49"> Bytes (Contenido del archivo)</text:span></text:p>
      <text:list xml:id="list40447004" text:continue-numbering="true" text:style-name="WWNum35">
        <text:list-item>
          <text:h text:style-name="P113" text:outline-level="3"><text:bookmark text:name="__RefHeading__6574_812266583"/><text:bookmark-start text:name="_Toc346883667"/><text:span text:style-name="T16">Función EjecutarQueryLista: </text:span><text:span text:style-name="T18">Se usa para ejecutar un query desde el workflow.</text:span><text:bookmark-end text:name="__RefHeading__6574_812266583"/><text:bookmark-end text:name="_Toc346883667"/></text:h>
        </text:list-item>
      </text:list>
      <text:p text:style-name="P90"><text:span text:style-name="T38">CRetornaListaDinamica</text:span><text:span text:style-name="T25"> </text:span><text:span text:style-name="T30">EjecutarQueryLista</text:span><text:span text:style-name="T25">(</text:span><text:span text:style-name="T27">string</text:span><text:span text:style-name="T25"> Ticket, </text:span><text:span text:style-name="T27">string</text:span><text:span text:style-name="T25"> Campo, </text:span><text:span text:style-name="T27">string</text:span><text:span text:style-name="T25"> Alias, </text:span></text:p>
      <text:p text:style-name="P90"><text:span text:style-name="T38"><text:tab/><text:tab/><text:tab/><text:tab/><text:tab/><text:tab/><text:tab/><text:tab/> <text:s text:c="7"/></text:span><text:span text:style-name="T27">string</text:span><text:span text:style-name="T25"> Query, </text:span><text:span text:style-name="T27">dateTime</text:span><text:span text:style-name="T25"> FechaPedido)</text:span></text:p>
      <text:p text:style-name="P54"/>
      <text:p text:style-name="P51"><text:span text:style-name="m1"><text:span text:style-name="T59">Donde los tres primeros parámetros de entrada son de tipo </text:span></text:span><text:span text:style-name="m1"><text:span text:style-name="T60">string</text:span></text:span><text:span text:style-name="m1"><text:span text:style-name="T59">, el primero, </text:span></text:span><text:span text:style-name="m1"><text:span text:style-name="T61">Ticket</text:span></text:span><text:span text:style-name="m1"><text:span text:style-name="T59"> (o IDSesión en la versión más reciente) es lo que retorna la función Login del servicio de Autenticación. El parámetro de entrada </text:span></text:span><text:span text:style-name="T51">Campo</text:span><text:span text:style-name="T49">, es el campo asociado a la lista que se refresca. </text:span></text:p>
      <text:p text:style-name="P93"><text:span text:style-name="m1"><text:span text:style-name="T59"/></text:span></text:p>
      <text:p text:style-name="P99"><text:span text:style-name="T82"><text:tab/></text:span><text:span text:style-name="T25">El resultado es un objeto del tipo </text:span><text:span text:style-name="T38">CRetornaListaDinamica, </text:span><text:span text:style-name="T36">heredado de</text:span><text:span text:style-name="T38"> CBaseRespuesta</text:span><text:span text:style-name="T24">, que es una estructura conteniendo una serie de campos y vectores definidos previamente en el inciso d). Para completar este objeto de tipo </text:span><text:span text:style-name="T38">CRetornaListaDinamica</text:span><text:span text:style-name="T24">, se agregaron los siguientes campos:</text:span></text:p>
      <text:p text:style-name="P99"><text:span text:style-name="T49"><text:tab/><text:tab/><text:tab/></text:span><text:span text:style-name="T38">String</text:span><text:span text:style-name="T49"> Campo</text:span></text:p>
      <text:p text:style-name="P99"><text:span text:style-name="T49"><text:tab/><text:tab/><text:tab/></text:span><text:span text:style-name="T38">String</text:span><text:span text:style-name="T49"> FechaHora (momento en que realizo la consulta)</text:span></text:p>
      <text:p text:style-name="P99"><text:span text:style-name="T49"><text:tab/><text:tab/><text:tab/></text:span><text:span text:style-name="T38">ArrayOfElementoLista </text:span><text:span text:style-name="T49">Lista (Datos obtenidos mediante el query)</text:span></text:p>
      <text:p text:style-name="P100"><text:soft-page-break/></text:p>
      <text:p text:style-name="P99"><text:span text:style-name="T49">Y aquí </text:span><text:span text:style-name="T38">ArrayOfElementoLista</text:span><text:span text:style-name="T49"> es un array de objetos del tipo </text:span><text:span text:style-name="T38">ElementoLista</text:span><text:span text:style-name="T49">. </text:span><text:span text:style-name="T38">ElementoLista</text:span><text:span text:style-name="T49"> está compuesto de los siguientes campos o atributos:</text:span></text:p>
      <text:p text:style-name="P99"><text:span text:style-name="T49"><text:tab/><text:tab/><text:tab/><text:tab/></text:span><text:span text:style-name="T38">String</text:span><text:span text:style-name="T49"> Codigo</text:span></text:p>
      <text:p text:style-name="P99"><text:span text:style-name="T49"><text:tab/><text:tab/><text:tab/><text:tab/></text:span><text:span text:style-name="T38">String</text:span><text:span text:style-name="T49"> Descripcion</text:span></text:p>
      <text:p text:style-name="P100"/>
      <text:list xml:id="list40441326" text:continue-numbering="true" text:style-name="WWNum35">
        <text:list-item>
          <text:h text:style-name="P114" text:outline-level="3"><text:bookmark text:name="__RefHeading__6576_812266583"/><text:bookmark-start text:name="_Toc346883668"/><text:span text:style-name="T16">Función EnviarCorreo: </text:span><text:span text:style-name="T18">Envía un correo electrónico desde el workflow.</text:span><text:bookmark-end text:name="__RefHeading__6576_812266583"/><text:bookmark-end text:name="_Toc346883668"/></text:h>
        </text:list-item>
      </text:list>
      <text:p text:style-name="P90"><text:span text:style-name="T38">CRetornaBooleano</text:span><text:span text:style-name="T25"> </text:span><text:span text:style-name="T30">EnviarCorreo</text:span><text:span text:style-name="T25">(</text:span><text:span text:style-name="T27">string</text:span><text:span text:style-name="T25"> Ticket, </text:span><text:span text:style-name="T27">string</text:span><text:span text:style-name="T25"> ListaDirecciones, </text:span><text:span text:style-name="T27">string</text:span><text:span text:style-name="T25"> Asunto, </text:span></text:p>
      <text:p text:style-name="P90"><text:span text:style-name="T38"><text:tab/><text:tab/><text:tab/><text:tab/><text:tab/><text:tab/> <text:s text:c="9"/></text:span><text:span text:style-name="T27">string</text:span><text:span text:style-name="T25"> Texto)</text:span></text:p>
      <text:p text:style-name="P54"/>
      <text:p text:style-name="P51"><text:span text:style-name="m1"><text:span text:style-name="T59">Donde todos los parámetros de entrada son de tipo </text:span></text:span><text:span text:style-name="m1"><text:span text:style-name="T60">string</text:span></text:span><text:span text:style-name="m1"><text:span text:style-name="T59">, el primero, </text:span></text:span><text:span text:style-name="m1"><text:span text:style-name="T61">Ticket</text:span></text:span><text:span text:style-name="m1"><text:span text:style-name="T59"> (o IDSesión en la versión más reciente) es lo que retorna la función Login del servicio de Autenticación. El parámetro de entrada </text:span></text:span><text:span text:style-name="T51">ListaDirecciones</text:span><text:span text:style-name="T49">, contiene las direcciones de email a las cuales el correo será enviado. El tercer parámetro de entrada, </text:span><text:span text:style-name="T51">Asunto</text:span><text:span text:style-name="T49">, es el asunto asociado a este email. Y por último </text:span><text:span text:style-name="T51">Texto</text:span><text:span text:style-name="T49"> contiene el mensaje que dentro del email.</text:span></text:p>
      <text:p text:style-name="P93"><text:span text:style-name="m1"><text:span text:style-name="T59"/></text:span></text:p>
      <text:p text:style-name="P99"><text:span text:style-name="T82"><text:tab/></text:span><text:span text:style-name="T25">El resultado es un objeto del tipo </text:span><text:span text:style-name="T38">CRetornaBooleano, </text:span><text:span text:style-name="T36">heredado de</text:span><text:span text:style-name="T38"> CBaseRespuesta</text:span><text:span text:style-name="T24">, que es una estructura conteniendo una serie de campos y vectores definidos previamente en el inciso d). Para completar este objeto de tipo </text:span><text:span text:style-name="T38">CRetornaBooleano</text:span><text:span text:style-name="T24">, se agregó el siguiente campo:</text:span></text:p>
      <text:p text:style-name="P81"><text:span text:style-name="T38">Boolean</text:span><text:span text:style-name="T49"> ProcesoOK (contendrá el valor True o False dependiendo si el proceso funcionó </text:span></text:p>
      <text:p text:style-name="P81"><text:span text:style-name="T49">correctamente).</text:span></text:p>
      <text:list xml:id="list40432009" text:continue-numbering="true" text:style-name="WWNum35">
        <text:list-item>
          <text:h text:style-name="P113" text:outline-level="3"><text:bookmark text:name="__RefHeading__6578_812266583"/><text:bookmark-start text:name="_Toc346883669"/><text:span text:style-name="T16">Función ObtenerProximoAutonumerico</text:span><text:span text:style-name="T18">: Determina el próximo autonumérico. Es de uso interno para pantallas dinámicas.</text:span><text:bookmark-end text:name="__RefHeading__6578_812266583"/><text:bookmark-end text:name="_Toc346883669"/></text:h>
        </text:list-item>
      </text:list>
      <text:p text:style-name="P82"/>
      <text:list xml:id="list40439627" text:continue-numbering="true" text:style-name="WWNum35">
        <text:list-item>
          <text:h text:style-name="P113" text:outline-level="3"><text:bookmark text:name="__RefHeading__6580_812266583"/><text:bookmark-start text:name="_Toc346883670"/><text:span text:style-name="T16">Función ObtenerProximoCodigoArchivo: </text:span><text:span text:style-name="T18">Determina el código del próximo archivo a registrar.</text:span><text:bookmark-end text:name="__RefHeading__6580_812266583"/><text:bookmark-end text:name="_Toc346883670"/></text:h>
        </text:list-item>
      </text:list>
      <text:p text:style-name="P90"><text:span text:style-name="T38">CRetornaEntero</text:span><text:span text:style-name="T25"> </text:span><text:span text:style-name="T30">ObtenerProximoCodigoArchivo </text:span><text:span text:style-name="T25">(</text:span><text:span text:style-name="T27">string</text:span><text:span text:style-name="T25"> Ticket)</text:span></text:p>
      <text:p text:style-name="P54"/>
      <text:p text:style-name="P51"><text:span text:style-name="m1"><text:span text:style-name="T59">Donde el parámetro de entrada es de tipo </text:span></text:span><text:span text:style-name="m1"><text:span text:style-name="T60">string</text:span></text:span><text:span text:style-name="m1"><text:span text:style-name="T59">, </text:span></text:span><text:span text:style-name="m1"><text:span text:style-name="T61">Ticket</text:span></text:span><text:span text:style-name="m1"><text:span text:style-name="T59"> (o IDSesión en la versión más reciente) es lo que retorna la función Login del servicio de Autenticación. </text:span></text:span></text:p>
      <text:p text:style-name="P93"><text:span text:style-name="m1"><text:span text:style-name="T59"/></text:span></text:p>
      <text:p text:style-name="P99"><text:span text:style-name="T82"><text:tab/></text:span><text:span text:style-name="T25">El resultado es un objeto del tipo </text:span><text:span text:style-name="T38">CRetornaEntero, </text:span><text:span text:style-name="T36">heredado de</text:span><text:span text:style-name="T38"> CBaseRespuesta</text:span><text:span text:style-name="T24">, que es una estructura conteniendo una serie de campos y vectores definidos previamente en el inciso d). Para completar este objeto de tipo </text:span><text:span text:style-name="T38">CRetornaEntero</text:span><text:span text:style-name="T24">, se agregó el siguiente campo:</text:span></text:p>
      <text:p text:style-name="P99"><text:span text:style-name="T49"><text:tab/><text:tab/><text:tab/></text:span><text:span text:style-name="T38">int</text:span><text:span text:style-name="T49"> ValorEntero (número del código del próximo archivo a registrar)</text:span></text:p>
      <text:list xml:id="list40431946" text:continue-numbering="true" text:style-name="WWNum35">
        <text:list-item>
          <text:h text:style-name="P113" text:outline-level="3"><text:bookmark text:name="__RefHeading__6582_812266583"/><text:bookmark-start text:name="_Toc346883671"/><text:span text:style-name="T16">Función ReasignarTarea: </text:span><text:span text:style-name="T18">Reasigna una tarea a otro usuario, cambiando la asignación original del workflow.. Si se usa fuera del entorno del cliente Thinknet hay que asegurarse de que el usuario tenga los derechos para hacerlo.</text:span><text:bookmark-end text:name="__RefHeading__6582_812266583"/><text:bookmark-end text:name="_Toc346883671"/></text:h>
        </text:list-item>
      </text:list>
      <text:p text:style-name="P90"><text:span text:style-name="T38">CBaseRespuesta</text:span><text:span text:style-name="T25"> </text:span><text:span text:style-name="T30">ReasignarTarea </text:span><text:span text:style-name="T25">(</text:span><text:span text:style-name="T27">string</text:span><text:span text:style-name="T25"> Ticket,</text:span><text:span text:style-name="T27"> int</text:span><text:span text:style-name="T25"> InstanciaTarea, </text:span><text:span text:style-name="T27">int</text:span><text:span text:style-name="T25"> AsignarUsuario)</text:span></text:p>
      <text:p text:style-name="P54"/>
      <text:p text:style-name="P51"><text:span text:style-name="m1"><text:span text:style-name="T59">Donde el primer parámetro de entrada es de tipo </text:span></text:span><text:span text:style-name="m1"><text:span text:style-name="T60">string</text:span></text:span><text:span text:style-name="m1"><text:span text:style-name="T59">, </text:span></text:span><text:span text:style-name="m1"><text:span text:style-name="T61">Ticket</text:span></text:span><text:span text:style-name="m1"><text:span text:style-name="T59"> (o IDSesión en la versión más reciente) es lo que retorna la función Login del servicio de Autenticación. El segundo parámetro es de tipo </text:span></text:span><text:span text:style-name="m1"><text:span text:style-name="T60">int</text:span></text:span><text:span text:style-name="m1"><text:span text:style-name="T59">, </text:span></text:span><text:span text:style-name="m1"><text:span text:style-name="T61">InstanciaTarea</text:span></text:span><text:span text:style-name="m1"><text:span text:style-name="T59">, e identifica el número de la instancia.</text:span></text:span></text:p>
      <text:p text:style-name="P93"><text:span text:style-name="m1"><text:span text:style-name="T59"/></text:span></text:p>
      <text:p text:style-name="P99"><text:span text:style-name="T82"><text:tab/></text:span><text:span text:style-name="T25">El resultado es un objeto del tipo </text:span><text:span text:style-name="T38">CBaseRespuesta</text:span><text:span text:style-name="T24">, que es una estructura conteniendo una serie de campos y vectores definidos previamente en el inciso d). </text:span></text:p>
      <text:list xml:id="list40432306" text:continue-numbering="true" text:style-name="WWNum35">
        <text:list-item>
          <text:h text:style-name="P113" text:outline-level="3"><text:bookmark text:name="__RefHeading__6584_812266583"/><text:bookmark-start text:name="_Toc346883672"/><text:span text:style-name="T16">Función RetrotraerTarea: </text:span><text:span text:style-name="T18">Revierte la ejecución de una tarea y, según lo que se indique, reejecuta la anterior o deja la tarea de referencia lista para ejecutarse otra vez.</text:span><text:bookmark-end text:name="__RefHeading__6584_812266583"/><text:bookmark-end text:name="_Toc346883672"/></text:h>
        </text:list-item>
      </text:list>
      <text:p text:style-name="P90"><text:span text:style-name="T38">CBaseRespuesta</text:span><text:span text:style-name="T25"> </text:span><text:span text:style-name="T30">RetrotraerTarea</text:span><text:span text:style-name="T25">(</text:span><text:span text:style-name="T27">string</text:span><text:span text:style-name="T25"> Ticket,</text:span><text:span text:style-name="T27"> int</text:span><text:span text:style-name="T25"> InstanciaTarea, </text:span></text:p>
      <text:p text:style-name="P90"><text:span text:style-name="T38"><text:tab/><text:tab/><text:tab/><text:tab/><text:tab/><text:tab/><text:tab/> <text:s/></text:span><text:span text:style-name="T27">boolean </text:span><text:span text:style-name="T25">ReEjecutarAnterior)</text:span></text:p>
      <text:p text:style-name="P54"/>
      <text:p text:style-name="P51"><text:soft-page-break/><text:span text:style-name="m1"><text:span text:style-name="T59">Donde el primer parámetro de entrada es de tipo </text:span></text:span><text:span text:style-name="m1"><text:span text:style-name="T60">string</text:span></text:span><text:span text:style-name="m1"><text:span text:style-name="T59">, </text:span></text:span><text:span text:style-name="m1"><text:span text:style-name="T61">Ticket</text:span></text:span><text:span text:style-name="m1"><text:span text:style-name="T59"> (o IDSesión en la versión más reciente) es lo que retorna la función Login del servicio de Autenticación. El segundo parámetro es de tipo </text:span></text:span><text:span text:style-name="m1"><text:span text:style-name="T60">int</text:span></text:span><text:span text:style-name="m1"><text:span text:style-name="T59">, </text:span></text:span><text:span text:style-name="m1"><text:span text:style-name="T61">InstanciaTarea</text:span></text:span><text:span text:style-name="m1"><text:span text:style-name="T59">, e identifica el número de la instancia. Y el último parámetro de entrada es de tipo </text:span></text:span><text:span text:style-name="m1"><text:span text:style-name="T60">boolean</text:span></text:span><text:span text:style-name="m1"><text:span text:style-name="T59">, </text:span></text:span><text:span text:style-name="T30">ReEjecutarAnterior</text:span><text:span text:style-name="T25">, o sea si se reejecuta o no la tarea anterior.</text:span></text:p>
      <text:p text:style-name="P93"><text:span text:style-name="m1"><text:span text:style-name="T59"/></text:span></text:p>
      <text:p text:style-name="P99"><text:span text:style-name="T82"><text:tab/></text:span><text:span text:style-name="T25">El resultado es un objeto del tipo </text:span><text:span text:style-name="T38">CBaseRespuesta</text:span><text:span text:style-name="T24">, que es una estructura conteniendo una serie de campos y vectores definidos previamente en el inciso d). </text:span></text:p>
      <text:list xml:id="list40447174" text:continue-numbering="true" text:style-name="WWNum35">
        <text:list-item>
          <text:h text:style-name="P113" text:outline-level="3"><text:bookmark text:name="__RefHeading__6586_812266583"/><text:bookmark-start text:name="_Toc346883673"/><text:span text:style-name="T16">Función UploadArchivo: </text:span><text:span text:style-name="T18">Se usa para recuperar un archivo del repositorio.</text:span><text:bookmark-end text:name="__RefHeading__6586_812266583"/><text:bookmark-end text:name="_Toc346883673"/></text:h>
        </text:list-item>
      </text:list>
      <text:p text:style-name="P90"><text:span text:style-name="T38">CRetornaUpload</text:span><text:span text:style-name="T25"> </text:span><text:span text:style-name="T30">UploadArchivo</text:span><text:span text:style-name="T25">(</text:span><text:span text:style-name="T27">string</text:span><text:span text:style-name="T25"> Ticket, </text:span><text:span text:style-name="T27">string</text:span><text:span text:style-name="T25"> Alias, </text:span><text:span text:style-name="T27">string</text:span><text:span text:style-name="T25"> Tabla, </text:span><text:span text:style-name="T27">string</text:span><text:span text:style-name="T25"> Campo, </text:span></text:p>
      <text:p text:style-name="P90"><text:span text:style-name="T38"><text:s text:c="50"/></text:span><text:span text:style-name="T27">string</text:span><text:span text:style-name="T25"> Archivo, </text:span><text:span text:style-name="T27">string</text:span><text:span text:style-name="T25"> Referencia, </text:span><text:span text:style-name="T27">byte[]</text:span><text:span text:style-name="T25"> DatosArchivo)</text:span></text:p>
      <text:p text:style-name="P54"/>
      <text:p text:style-name="P51"><text:span text:style-name="m1"><text:span text:style-name="T59">Donde todos los parámetros de entrada son de tipo </text:span></text:span><text:span text:style-name="m1"><text:span text:style-name="T60">string</text:span></text:span><text:span text:style-name="m1"><text:span text:style-name="T59">, el primero, </text:span></text:span><text:span text:style-name="m1"><text:span text:style-name="T61">Ticket</text:span></text:span><text:span text:style-name="m1"><text:span text:style-name="T59"> (o IDSesión en la versión más reciente) es lo que retorna la función Login del servicio de Autenticación. Los parámetros de entrada </text:span></text:span><text:span text:style-name="T51">Alias</text:span><text:span text:style-name="T49">, </text:span><text:span text:style-name="T51">Tabla</text:span><text:span text:style-name="T49">, </text:span><text:span text:style-name="T51">Campo</text:span><text:span text:style-name="T49">, </text:span><text:span text:style-name="T51">Archivo</text:span><text:span text:style-name="T49"> son los que identifican al documento. El anteúltimo parámetro, </text:span><text:span text:style-name="T51">Referencia</text:span><text:span text:style-name="T49">, es el texto que retorna inalterado en la respuesta y se usa para asociar las respuestas a los pedidos. El último parámetro es un array de bytes, </text:span><text:span text:style-name="T51">DatosArchivo</text:span><text:span text:style-name="T49">, el cual almacena el contenido del archivo. </text:span></text:p>
      <text:p text:style-name="P56"/>
      <text:p text:style-name="P93"><text:span text:style-name="m1"><text:span text:style-name="T59"/></text:span></text:p>
      <text:p text:style-name="P99"><text:span text:style-name="T82"><text:tab/></text:span><text:span text:style-name="T25">El resultado es un objeto del tipo </text:span><text:span text:style-name="T38">CRetornaUpload, </text:span><text:span text:style-name="T36">heredado de</text:span><text:span text:style-name="T38"> CBaseRespuesta</text:span><text:span text:style-name="T24">, que es una estructura conteniendo una serie de campos y vectores definidos previamente en el inciso d). Para completar este objeto de tipo </text:span><text:span text:style-name="T38">CRetornaUpload</text:span><text:span text:style-name="T24">, se agregaron los siguientes campos:</text:span></text:p>
      <text:p text:style-name="P99"><text:span text:style-name="T24"><text:tab/><text:tab/><text:tab/></text:span><text:span text:style-name="T26">Int</text:span><text:span text:style-name="T24"> Codigo (código asignado al archivo)</text:span></text:p>
      <text:p text:style-name="P99"><text:span text:style-name="T49"><text:tab/><text:tab/><text:tab/></text:span><text:span text:style-name="T38">String</text:span><text:span text:style-name="T49"> Referencia (la referencia que se envió en el pedido)</text:span></text:p>
      <text:p text:style-name="P100"/>
      <text:p text:style-name="P29"><text:span text:style-name="T47">Tabla 1: Código de comandos disponibles.</text:span></text:p>
      <text:p text:style-name="P16"/>
      <text:p text:style-name="Standard"><text:span text:style-name="T49"><text:s text:c="2"/>WF_ACTION_USER_ENABLE=1; <text:s text:c="3"/>// verifica que el usuario pueda ejecutar la tarea</text:span></text:p>
      <text:p text:style-name="Standard"><text:span text:style-name="T49"><text:s text:c="2"/>WF_ACTION_FILL_ROL_LIST=2; <text:s/>// lista los roles que puede asumir un usuario</text:span></text:p>
      <text:p text:style-name="Standard"><text:span text:style-name="T49"><text:s text:c="2"/>WF_ACTION_TASK_ENABLE=5; <text:s text:c="3"/>// crea entradas en TasksPending</text:span></text:p>
      <text:p text:style-name="Standard"><text:span text:style-name="T49"><text:s text:c="2"/>WF_ACTION_WRITE_AGRTM=4; <text:s text:c="3"/>// inserta un compromiso</text:span></text:p>
      <text:p text:style-name="Standard"><text:span text:style-name="T49"><text:s text:c="2"/>WF_ACTION_TASK_COMPLETED=6; // instancia de tarea cumplida</text:span></text:p>
      <text:p text:style-name="Standard"><text:span text:style-name="T49"><text:s text:c="2"/>WF_ACTION_PROCESS_CREATE=7; // crea una instancia de un proceso</text:span></text:p>
      <text:p text:style-name="Standard"><text:span text:style-name="T49"><text:s text:c="2"/>WF_ACTION_LIST_TASKS=8; <text:s text:c="4"/>// llena una lista con las tareas a ejecutar</text:span></text:p>
      <text:p text:style-name="Standard"><text:span text:style-name="T49"><text:s text:c="2"/>WF_ACTION_ACCEPT_TASK=9; <text:s text:c="3"/>// acepta una instancia de tarea (de mesa a bandeja)</text:span></text:p>
      <text:p text:style-name="Standard"><text:span text:style-name="T49"><text:s text:c="2"/>WF_ACTION_LEAVE_TASK=10; <text:s text:c="3"/>// aborta la tarea</text:span></text:p>
      <text:p text:style-name="Standard"><text:span text:style-name="T49"><text:s text:c="2"/>WF_ACTION_USER_ENTRY=11; <text:s text:c="3"/>// el usuario entra al WF</text:span></text:p>
      <text:p text:style-name="Standard"><text:span text:style-name="T49"><text:s text:c="2"/>WF_ACTION_USER_LIST=12; <text:s text:c="4"/>// lista de usuarios</text:span></text:p>
      <text:p text:style-name="Standard"><text:span text:style-name="T49"><text:s text:c="2"/>WF_ACTION_NEXT_TASKS=14; <text:s text:c="3"/>// listado de las tareas proximas a las propias</text:span></text:p>
      <text:p text:style-name="Standard"><text:span text:style-name="T49"><text:s text:c="2"/>WF_ACTION_BEGIN_DIALOG=16; <text:s/>// inicia un dialogo</text:span></text:p>
      <text:p text:style-name="Standard"><text:span text:style-name="T49"><text:s text:c="2"/>WF_ACTION_ACCEPT_DIALOG=18; // se envia la respuesta de un dialogo al WFS</text:span></text:p>
      <text:p text:style-name="Standard"><text:span text:style-name="T49"><text:s text:c="2"/>WF_ACTION_PROCESS_LIST=19; <text:s/>// lista de procesos que puede iniciar el usuario</text:span></text:p>
      <text:p text:style-name="Standard"><text:span text:style-name="T49"><text:s text:c="2"/></text:span><text:span text:style-name="T52">WF_ACTION_TASK_ASSIGN=20; <text:s text:c="2"/>// asigna tareas pendientes</text:span></text:p>
      <text:p text:style-name="Standard"><text:span text:style-name="T52"><text:s text:c="2"/></text:span><text:span text:style-name="T49">WF_ACTION_TASK_RUN=21; <text:s text:c="5"/>// corre una instancia de tarea (desde bandeja)</text:span></text:p>
      <text:p text:style-name="Standard"><text:span text:style-name="T49"><text:s text:c="2"/>WF_ACTION_LIST_MODIFIED=22; // se modifico lista de tareas (actualizar)</text:span></text:p>
      <text:p text:style-name="Standard"><text:span text:style-name="T49"><text:s text:c="2"/>WF_ACTION_TRY_PENDING=24; <text:s text:c="2"/>// el usuario trata de iniciar una tarea pendiente</text:span></text:p>
      <text:p text:style-name="Standard"><text:span text:style-name="T49"><text:s text:c="2"/>WF_ACTION_LIST_ALL=25; <text:s text:c="5"/>// lista de procesos, tareas y tareas proximas</text:span></text:p>
      <text:p text:style-name="Standard"><text:span text:style-name="T49"><text:s text:c="2"/>WF_ACTION_LEAVE_CLIENT=27; <text:s/>// el cliente (de la tarea) aborta la ejecucion</text:span></text:p>
      <text:p text:style-name="Standard"><text:span text:style-name="T49"><text:s text:c="2"/>WF_ACTION_LIST_AGRTM=28; <text:s text:c="3"/>// Lista los compromisos de una tarea</text:span></text:p>
      <text:p text:style-name="Standard"><text:span text:style-name="T49"><text:s text:c="2"/>WF_ACTION_LOAD_AGRTM=29; <text:s text:c="3"/>// edita un compromiso</text:span></text:p>
      <text:p text:style-name="Standard"><text:span text:style-name="T49"><text:s text:c="2"/>WF_ACTION_TASK_DIALOG=30; <text:s text:c="2"/>// muestra un dialogo</text:span></text:p>
      <text:p text:style-name="Standard"><text:span text:style-name="T49"><text:s text:c="2"/>WF_ACTION_PREV_PARAMS=31; <text:s text:c="2"/>// muestra la historia de parametros previa a una tarea</text:span></text:p>
      <text:p text:style-name="Standard"><text:span text:style-name="T49"><text:s text:c="2"/>WF_ACTION_TASK_RETURN=32; <text:s text:c="2"/>// retorna la tarea que estaba en la bandeja de entrada</text:span></text:p>
      <text:p text:style-name="Standard"><text:span text:style-name="T49"><text:s text:c="2"/>WF_ACTION_FORCE_TASK=33; <text:s text:c="3"/>// pone en la bandeja de entrada</text:span></text:p>
      <text:p text:style-name="Standard"><text:span text:style-name="T49"><text:s text:c="2"/>WF_ACTION_TASK_ASSIGN_DINAM=40; // define y asigna tareas dinamicas</text:span></text:p>
      <text:p text:style-name="Standard"><text:span text:style-name="T49"><text:s text:c="2"/>WF_ACTION_ASK_COMMAND=41; <text:s text:c="2"/>// pide un comando de la cola de default</text:span></text:p>
      <text:p text:style-name="Standard"><text:span text:style-name="T49"><text:s text:c="2"/>WF_ACTION_UNDO_TASK=42; <text:s text:c="4"/>// retrotraer tarea y dejarla en el usuario anterior</text:span></text:p>
      <text:p text:style-name="Standard"><text:span text:style-name="T49"><text:s text:c="2"/>WF_ACTION_RETURN_TO_TASK=44; // despues de correr en 4x4 retornar a una tarea</text:span></text:p>
      <text:p text:style-name="Standard"><text:span text:style-name="T49"><text:s text:c="2"/>WF_ACTION_PARAM_MOD=45; <text:s text:c="4"/>// indicar que se desea modificar parametros</text:span></text:p>
      <text:p text:style-name="Standard"><text:span text:style-name="T49"><text:s text:c="2"/>WF_ACTION_CLOSE_THREAD=80; <text:s/>// cierra un hilo dinamico</text:span></text:p>
      <text:p text:style-name="Standard"><text:span text:style-name="T49"><text:s text:c="2"/>WF_ACTION_PREOPEN_THREAD=81; // manda el listado de posibles tareas</text:span></text:p>
      <text:p text:style-name="Standard"><text:span text:style-name="T49"><text:s text:c="2"/>WF_ACTION_OPEN_THREAD=82; <text:s text:c="2"/>// inicia la ejecucion de un subproceso dinamico</text:span></text:p>
      <text:p text:style-name="Standard"><text:span text:style-name="T49"><text:s text:c="2"/>WF_ACTION_NEW_DYN_TASK=84; <text:s/>// muestra la pantalla de completar y reiniciar</text:span></text:p>
      <text:p text:style-name="Standard"><text:span text:style-name="T49"><text:s text:c="2"/>WF_ACTION_ADD_DYN_TASK=85; <text:s/>// completa una tarea dinamica e inicia otra</text:span></text:p>
      <text:p text:style-name="Standard"><text:span text:style-name="T49"><text:s text:c="2"/>WF_ACTION_ASK_PARAM_MOD=86; // lista de parametros a modificar</text:span></text:p>
      <text:p text:style-name="Standard"><text:span text:style-name="T49"><text:s text:c="2"/>WF_ACTION_MOD_PARAMETER=88; // modifica un parametro</text:span></text:p>
      <text:p text:style-name="Standard"><text:span text:style-name="T49"><text:s text:c="2"/>WF_ACTION_SEND_MAIL=89; <text:s text:c="4"/>// envia un mail (desde el WFClient)</text:span></text:p>
      <text:p text:style-name="Standard"><text:span text:style-name="T49"><text:s text:c="2"/>WF_ACTION_TASK_STATE=90; <text:s text:c="3"/>// pregunta como esta la tarea</text:span></text:p>
      <text:p text:style-name="Standard"><text:span text:style-name="T49"><text:s text:c="2"/>WF_ACTION_ROLLBACK_TASK=91; // retrotraer una tarea</text:span></text:p>
      <text:p text:style-name="Standard"><text:span text:style-name="T49"><text:s text:c="2"/>WF_ACTION_LIST_NEXT_TASKS=92; // listar las tareas proximas</text:span></text:p>
      <text:p text:style-name="Standard"><text:span text:style-name="T49"><text:s text:c="2"/>WF_ACTION_INFORM_COMPLETED=93; // la tarea se informa</text:span></text:p>
      <text:p text:style-name="Standard"><text:span text:style-name="T49"><text:s text:c="2"/>WF_ACTION_UPDATE_DESC=94; <text:s text:c="2"/>// actualizar descripciones de tareas (1 vez)</text:span></text:p>
      <text:p text:style-name="Standard"><text:span text:style-name="T49"><text:s text:c="2"/>WF_ACTION_SET_USER=95; <text:s text:c="5"/>// Envia el usuario como parametro ExternUser</text:span></text:p>
      <text:p text:style-name="Standard"><text:span text:style-name="T49"><text:s text:c="2"/></text:span><text:span text:style-name="T52">WF_ACTION_PRINT_WORD=96; <text:s text:c="3"/>// Imprimir archivos Word</text:span></text:p>
      <text:p text:style-name="Standard"><text:span text:style-name="T52"><text:s text:c="2"/></text:span><text:span text:style-name="T49">WF_ACTION_QUERY_UPDATE=97; <text:s/>// pide actualizar listas</text:span></text:p>
      <text:p text:style-name="Standard"><text:span text:style-name="T49"><text:s text:c="2"/>WF_ACTION_ROL_LIST=98; <text:s text:c="5"/>// lista los roles de un proceso</text:span></text:p>
      <text:p text:style-name="Standard"><text:span text:style-name="T49"><text:s text:c="2"/>WF_ACTION_WORK_LIST=99; <text:s text:c="4"/>// lista de puestos de trabajo</text:span></text:p>
      <text:p text:style-name="Standard"><text:span text:style-name="T49"><text:s text:c="2"/>WF_ACTION_GET_CLIENTNAME=100; // trae nombre y codigo externo del cliente</text:span></text:p>
      <text:p text:style-name="Standard"><text:span text:style-name="T49"><text:s text:c="2"/>WF_ACTION_START_PROCESS=101; <text:s/>// desde un programa de tercero</text:span></text:p>
      <text:p text:style-name="Standard"><text:span text:style-name="T49"><text:s text:c="2"/>WF_ACTION_FIX_PARAMS=102; <text:s text:c="4"/>// desde un programa de tercero</text:span></text:p>
      <text:p text:style-name="Standard"><text:span text:style-name="T49"><text:s text:c="2"/>WF_ACTION_TIMER=104; <text:s text:c="7"/>// el WFS pide el proceso de timer</text:span></text:p>
      <text:p text:style-name="Standard"><text:span text:style-name="T49"><text:s text:c="2"/></text:span><text:span text:style-name="T52">WF_ACTION_GET_AUTOINC=106; <text:s/>// obtiene Autoincrement y registra</text:span></text:p>
      <text:p text:style-name="Standard"><text:span text:style-name="T52"><text:s text:c="2"/>WF_ACTION_GET_MULT_KEY=108; // obtiene multiple key</text:span></text:p>
      <text:p text:style-name="Standard"><text:span text:style-name="T52"><text:s text:c="2"/></text:span><text:span text:style-name="T49">WF_ACTION_FILL_CFG=109; <text:s text:c="4"/>// llena la ventana con FillCfgScreen</text:span></text:p>
      <text:p text:style-name="Standard"><text:span text:style-name="T49"><text:s text:c="2"/>WF_ACTION_QUERY=110; <text:s text:c="7"/>// para correr un query</text:span></text:p>
      <text:p text:style-name="Standard"><text:soft-page-break/><text:span text:style-name="T49"><text:s text:c="2"/>WF_ACTION_WRITE_CFG=111; <text:s text:c="3"/>// para insertar un registro</text:span></text:p>
      <text:p text:style-name="Standard"><text:span text:style-name="T49"><text:s text:c="2"/>WF_ACTION_DELETE_CFG=112; <text:s text:c="2"/>// para borrar un registro</text:span></text:p>
      <text:p text:style-name="Standard"><text:span text:style-name="T49"><text:s text:c="2"/>WF_ACTION_MEN_CFG=114; <text:s text:c="5"/>// para pedir el menu</text:span></text:p>
      <text:p text:style-name="Standard"><text:span text:style-name="T49"><text:s text:c="2"/>WF_ACTION_ALL_PEND=115; <text:s text:c="4"/>// crea todas las tareas pendientes</text:span></text:p>
      <text:p text:style-name="Standard"><text:span text:style-name="T49"><text:s text:c="2"/>WF_ACTION_ALL_ARROWS=116; <text:s text:c="2"/>// crea flechas para las tareas truncas</text:span></text:p>
      <text:p text:style-name="Standard"><text:span text:style-name="T49"><text:s text:c="2"/>WF_ACTION_INIT_PROCESS=118; // inicia un proceso dando por ejecutada la primera tarea</text:span></text:p>
      <text:p text:style-name="Standard"><text:span text:style-name="T49"><text:s text:c="2"/>WF_ACTION_SEG_PROC=119; <text:s text:c="4"/>// arma los datos para el seguimiento</text:span></text:p>
      <text:p text:style-name="Standard"><text:span text:style-name="T49"><text:s text:c="2"/>WF_ACTION_DELETE_PROC=120; <text:s/>// borra una instancia de proceso</text:span></text:p>
      <text:p text:style-name="Standard"><text:span text:style-name="T49"><text:s text:c="2"/>WF_ACTION_TIMER_EVENT=121; <text:s/>// dispara la rutina para verificar si hay eventos de tiempo</text:span></text:p>
      <text:p text:style-name="Standard"><text:span text:style-name="T49"><text:s text:c="2"/>WF_ACTION_USER_DEP=122; <text:s text:c="4"/>// trae una lista de usuarios dependientes del usuario</text:span></text:p>
      <text:p text:style-name="Standard"><text:span text:style-name="T49"><text:s text:c="2"/>WF_ACTION_NEXT_FILE=123; <text:s text:c="3"/>// retorna el codigo del proximo archivo.</text:span></text:p>
      <text:p text:style-name="Standard"><text:span text:style-name="T49"><text:s text:c="2"/>WF_ACTION_QUERY_TABLE=124; <text:s/>// ejecuta un query sobre una tabla del WF.</text:span></text:p>
      <text:p text:style-name="Standard"><text:span text:style-name="T49"><text:s text:c="2"/>WF_ACTION_INIT_THREAD=125; <text:s/>// inicia un hilo de ejecucion paralelo.</text:span></text:p>
      <text:p text:style-name="Standard"><text:span text:style-name="T49"><text:s text:c="2"/>WF_ACTION_BLOCK_PROCESS=128;// bloquea la ejecucion de un proceso (instancia).</text:span></text:p>
      <text:p text:style-name="Standard"><text:span text:style-name="T49"><text:s text:c="2"/>WF_ACTION_UNBLOCK_PROCESS=129; // desbloquea el proceso.</text:span></text:p>
      <text:p text:style-name="Standard"><text:span text:style-name="T49"><text:s text:c="2"/>WF_ACTION_COMPLETED_NO_LIST=140; // Completa la tarea pero no refresca las listas.</text:span></text:p>
      <text:p text:style-name="P16"/>
      <text:p text:style-name="P16"/>
      <text:p text:style-name="Standard"><text:span text:style-name="T47">Tabla 2: Modo de ejecutar tareas.</text:span></text:p>
      <text:p text:style-name="Standard"><text:span text:style-name="T49">DIBUJA_TAREA_SALIDA=3; // Es una tarea de cierre del proceso.</text:span></text:p>
      <text:p text:style-name="Standard"><text:span text:style-name="T49">DIBUJA_TAREA_COMUN=1; // Tarea regular.</text:span></text:p>
      <text:p text:style-name="Standard"><text:span text:style-name="T49">DIBUJA_TAREA_PANTALLA=27; // Es una tarea asociada a una pantalla automática.</text:span></text:p>
      <text:p text:style-name="Standard"><text:span text:style-name="T49">DIBUJA_TAREA_COLABORATIVA=4; // Tarea colaborativa (documentación).</text:span></text:p>
      <text:p text:style-name="Standard"><text:span text:style-name="T49">DIBUJA_TAREA_ENTRADA=6; // Tarea de inicio de un proceso.</text:span></text:p>
      <text:p text:style-name="Standard"><text:span text:style-name="T49">DIBUJA_TAREA_INVOCA_PROCESO=8; // Invoca a otro proceso y sigue ejecutando.</text:span></text:p>
      <text:p text:style-name="Standard"><text:span text:style-name="T49">DIBUJA_TAREA_DISPARA_PROCESO=9; // Dispara otro proceso y queda a la espera.</text:span></text:p>
      <text:p text:style-name="Standard"><text:span text:style-name="T49">DIBUJA_TAREA_AUTOMATICA=10; // Únicamente ejecuta una rutina.</text:span></text:p>
      <text:p text:style-name="Standard"><text:span text:style-name="T49">DIBUJA_TAREA_WF_LIBRE=12; // Ejecuta una tarea de WF libre.</text:span></text:p>
      <text:p text:style-name="Standard"><text:span text:style-name="T49">DIBUJA_TAREA_DISPARA_PROGRAMA=25; // Dispara un programa de terceros.</text:span></text:p>
      <text:p text:style-name="P16"/>
      <text:p text:style-name="P16"/>
      <text:p text:style-name="P16"/>
      <text:p text:style-name="Standard"><text:span text:style-name="T47">Tabla 3: Tipo de variable para parámetros de tareas automáticas.</text:span></text:p>
      <text:p text:style-name="Standard"><text:span text:style-name="T53">WF_TYPE_INTEGER = 1; // entero.</text:span></text:p>
      <text:p text:style-name="Standard"><text:span text:style-name="T53">WF_TYPE_FLOAT = 2; // real.</text:span></text:p>
      <text:p text:style-name="Standard"><text:span text:style-name="T53">WF_TYPE_DATE = 3; // fecha.</text:span></text:p>
      <text:p text:style-name="Standard"><text:span text:style-name="T53">WF_TYPE_BOOLEAN = 5; // booleano.</text:span></text:p>
      <text:p text:style-name="Standard"><text:span text:style-name="T53">WF_TYPE_STRING = 6; // texto.</text:span></text:p>
      <text:p text:style-name="P22"/>
      <text:p text:style-name="P22"/>
      <text:h text:style-name="P105" text:outline-level="1"><text:bookmark text:name="__RefHeading__6588_812266583"/><text:bookmark-start text:name="OLE_LINK2"/><text:bookmark-start text:name="OLE_LINK1"/><text:bookmark-start text:name="_Toc346883674"/><text:span text:style-name="T23">Web Service Externo de Fuente Auténtica</text:span><text:bookmark-end text:name="__RefHeading__6588_812266583"/><text:bookmark-end text:name="_Toc346883674"/></text:h>
      <text:p text:style-name="P9"><text:bookmark-end text:name="OLE_LINK2"/><text:bookmark-end text:name="OLE_LINK1"/></text:p>
      <text:p text:style-name="Standard"><text:span text:style-name="T24">Para definir un web service que pueda ser consumido directamente por el sistema de integrabilidad es necesario que respecte cierta estructura interna:</text:span></text:p>
      <text:p text:style-name="P5"/>
      <text:p text:style-name="Standard"><text:span text:style-name="T24">El web service debe tener el nombre</text:span> <text:span text:style-name="T26">IFuenteAutenticaExterna</text:span>.</text:p>
      <text:p text:style-name="Standard"/>
      <text:p text:style-name="Standard"><text:span text:style-name="T24">El método para solicitar el servicio debe tener el nombre </text:span><text:span text:style-name="T29">Solicitar_Servicio_FA</text:span><text:span text:style-name="T24"> y tener los siguientes parámetros de entrada</text:span></text:p>
      <text:p text:style-name="Standard"/>
      <text:p text:style-name="Standard"><text:span text:style-name="T26">TResultadoServicioFA<text:tab/></text:span><text:span text:style-name="T29">Solicitar_Servicio_FA</text:span><text:span text:style-name="T24">(</text:span><text:span text:style-name="T26">string</text:span><text:span text:style-name="T24"> Servicio, </text:span><text:span text:style-name="T26">string</text:span><text:span text:style-name="T24"> DatoAuditoria, </text:span><text:span text:style-name="T26">byte[]</text:span><text:span text:style-name="T24"> Cuerpo)</text:span></text:p>
      <text:p text:style-name="P5"/>
      <text:p text:style-name="Standard"><text:span text:style-name="T24">En el caso de implementar más de un servicio, el parámetro </text:span><text:span text:style-name="T29">Servicio</text:span><text:span text:style-name="T24"> identifica cuál se quiere utilizar.</text:span></text:p>
      <text:p text:style-name="P5"/>
      <text:p text:style-name="Standard"><text:span text:style-name="T24">El parámetro </text:span><text:span text:style-name="T29">DatoAuditoria</text:span><text:span text:style-name="T24"> es la lista de parámetros necesarios para hacer la consulta. Con el formato <text:s/>nombre=valor. Si es necesario pasar más de un parámetros, se deben separar con punto y coma.</text:span></text:p>
      <text:p text:style-name="P5"/>
      <text:p text:style-name="Standard"><text:span text:style-name="T24">Por ejemplo, para pasar dos parámetros</text:span></text:p>
      <text:p text:style-name="P5"/>
      <text:p text:style-name="Standard"><text:span text:style-name="T24">dni=11222333;legajo=abc123</text:span></text:p>
      <text:p text:style-name="P5"/>
      <text:p text:style-name="Standard"><text:span text:style-name="T24">El parámetro </text:span><text:span text:style-name="T29">Cuerpo</text:span><text:span text:style-name="T24"> puede ser utilizado para enviar información adicional (un texto en formato </text:span><text:span text:style-name="T26">XML</text:span><text:span text:style-name="T24">, un archivo, una imagen, un certificado, etc) que pueda ser necesario para resolver el servicio.</text:span></text:p>
      <text:p text:style-name="P5"/>
      <text:p text:style-name="Standard"><text:span text:style-name="T24">El resultado del método es una estructura llamada </text:span><text:span text:style-name="T26">TResultadoServicioFA</text:span><text:span text:style-name="T24">, que contiene los siguientes campos:</text:span></text:p>
      <text:p text:style-name="P5"/>
      <text:p text:style-name="P98"><text:span text:style-name="T26">int</text:span><text:span text:style-name="T24"> CodResultado</text:span></text:p>
      <text:p text:style-name="P98"><text:span text:style-name="T26">byte[]</text:span><text:span text:style-name="T24"> Resultado1</text:span></text:p>
      <text:p text:style-name="P98"><text:span text:style-name="T26">byte[]</text:span><text:span text:style-name="T24"> Resultado2</text:span></text:p>
      <text:p text:style-name="P98"><text:span text:style-name="T26">byte[]</text:span><text:span text:style-name="T24"> Resultado3</text:span></text:p>
      <text:p text:style-name="P98"><text:span text:style-name="T26">byte[]</text:span><text:span text:style-name="T24"> Resultado4</text:span></text:p>
      <text:p text:style-name="P98"><text:span text:style-name="T26">byte[]</text:span><text:span text:style-name="T24"> Resultado5</text:span></text:p>
      <text:p text:style-name="P98"><text:span text:style-name="T26">byte[]</text:span><text:span text:style-name="T24"> FirmaResultado1</text:span></text:p>
      <text:p text:style-name="P98"><text:span text:style-name="T26">byte[]</text:span><text:span text:style-name="T24"> FirmaResultado2</text:span></text:p>
      <text:p text:style-name="P98"><text:span text:style-name="T26">byte[]</text:span><text:span text:style-name="T24"> FirmaResultado3</text:span></text:p>
      <text:p text:style-name="P98"><text:span text:style-name="T26">byte[]</text:span><text:span text:style-name="T24"> FirmaResultado4</text:span></text:p>
      <text:p text:style-name="P98"><text:span text:style-name="T26">byte[]</text:span><text:span text:style-name="T24"> FirmaResultado5</text:span></text:p>
      <text:p text:style-name="P98"><text:span text:style-name="T26">String</text:span><text:span text:style-name="T24"> MensajeResultado</text:span></text:p>
      <text:p text:style-name="P5"/>
      <text:p text:style-name="Standard"><text:span text:style-name="T24">-CodResultado: un cero indica que el servicio se resolvió correctamente. Otro número indica algún tipo de error. Este número depende únicamente del implementador del servicio.</text:span></text:p>
      <text:p text:style-name="P5"/>
      <text:p text:style-name="Standard"><text:span text:style-name="T24">-MensajeResultado: en caso de error se puede adjuntar un mensaje explicando el código de resultado.</text:span></text:p>
      <text:p text:style-name="P5"/>
      <text:p text:style-name="Standard"><text:span text:style-name="T24">-Resultado1, Resultado2…Resultado5, son arrays de bytes donde se devuelven hasta 5 resultados diferentes. Cada array puede contener un archivo, imagen, certificado, documento, texto en formato XML, etc., transformado a una secuencia de bytes.</text:span></text:p>
      <text:p text:style-name="Standard"><text:span text:style-name="T24">Si el resultado es el resultado de una consulta a una base de datos, se recomienda transformar el resultado a XML y cargar el texto correspondiente en el campo Resultado.</text:span></text:p>
      <text:p text:style-name="Standard"><text:span text:style-name="T24">Si se utiliza .Net, se puede consultar la siguiente documentación para guardar el resultado de un Dataset a XML: </text:span><text:span text:style-name="T58"><text:s/></text:span><text:a xlink:type="simple" xlink:href="http://msdn.microsoft.com/es-es/library/sa57x5f2(v=vs.80).aspx"><text:span text:style-name="T24">http://msdn.microsoft.com/es-es/library/sa57x5f2(v=vs.80).aspx</text:span></text:a></text:p>
      <text:p text:style-name="Standard"><text:soft-page-break/><text:span text:style-name="T24">Para que el resultado sea compatible con el sistema E-Fotocopias debe ser un texto XML bajo el formato RowsetSchema de Microsoft. Ver ejemplo más abajo.</text:span></text:p>
      <text:p text:style-name="Standard"><text:span text:style-name="T24">Puede encontrar una guía para saber cómo armar un documento XML con este formato en este enlace:</text:span></text:p>
      <text:p text:style-name="Standard"><text:a xlink:type="simple" xlink:href="http://msdn.microsoft.com/en-us/library/windows/desktop/ms676547(v=vs.85).aspx"><text:span text:style-name="T24">http://msdn.microsoft.com/en-us/library/windows/desktop/ms676547(v=vs.85).aspx</text:span></text:a></text:p>
      <text:p text:style-name="Standard"><text:span text:style-name="T24">Para ver la definición de un web service de ejemplo, se puede consultar la siguiente URL</text:span></text:p>
      <text:p text:style-name="Standard"><text:a xlink:type="simple" xlink:href="http://integradesa.neuquen.gov.ar:8080/scripts/faexternav2.exe/wsdl/IFuenteAutenticaExterna"><text:span text:style-name="T24">http://integradesa.neuquen.gov.ar:8080/scripts/faexternav2.exe/wsdl/IFuenteAutenticaExterna</text:span></text:a></text:p>
      <text:p text:style-name="P5"/>
      <text:p text:style-name="Standard"><text:span text:style-name="T24">-FirmaResultado1, FirmaResultado2,…,FirmaResultado5: son arrays de bytes que contiene las firmas correspondientes a cada resultado.</text:span></text:p>
      <text:list xml:id="list40430159" text:style-name="Outline">
        <text:list-item>
          <text:p text:style-name="Heading_20_2"><text:bookmark text:name="__RefHeading__6590_812266583"/><text:bookmark-start text:name="_Toc346883675"/><text:span text:style-name="T21">Ejemplo de archivo XML con formato RowsetSchema</text:span><text:bookmark-end text:name="__RefHeading__6590_812266583"/><text:bookmark-end text:name="_Toc346883675"/></text:p>
        </text:list-item>
      </text:list>
      <text:p text:style-name="Standard"><text:span text:style-name="T65">&lt;xml xmlns:s="uuid:..." xmlns:dt="." xmlns:rs="urn:schemas-microsoft-com:rowset" xmlns:z="#RowsetSchema"&gt;<text:line-break/>&lt;s:Schema id="RowsetSchema"&gt;<text:line-break/>&lt;s:ElementType name="row" content="eltOnly" rs:updatable="true"&gt;<text:line-break/>    &lt;s:AttributeType name="attribute1"&gt;<text:line-break/>        &lt;s:datatype dt:type="int" dt:maxLength="4" rs:precision="0" rs:fixedlength="true" rs:maybenull="false"/&gt;<text:line-break/>    &lt;/s:AttributeType&gt;<text:line-break/>    &lt;s:AttributeType name="attribute2" rs:number="2" rs:nullable="true" rs:write="true"&gt;<text:line-break/>        &lt;s:datatype dt:type="string" rs:dbtype="str" dt:maxLength="4294967295" rs:precision="0" rs:long="true" rs:maybenull="false"/&gt;<text:line-break/>    &lt;/s:AttributeType&gt;<text:line-break/>...<text:line-break/>&lt;/s:ElementType&gt;<text:line-break/>&lt;/s:Schema&gt;<text:line-break/>&lt;rs:data&gt;<text:line-break/>    &lt;z:row attribute1="1" attribute2="425/Tve"/&gt;<text:line-break/>    &lt;z:row attribute1="2" attribute2="543/Tve"/&gt;</text:span><text:span text:style-name="T64"><text:line-break/></text:span><text:span text:style-name="T65">    &lt;z:row attribute1="3" attribute2="653/Tve"/&gt;</text:span><text:span text:style-name="T64"><text:line-break/></text:span><text:span text:style-name="T65">    &lt;z:row attribute1="4" attribute2="3/Tve"/&gt;</text:span><text:span text:style-name="T64"><text:line-break/></text:span><text:span text:style-name="T65">&lt;/rs:data&gt;<text:line-break/>&lt;/xml&gt;</text:span></text:p>
      <text:p text:style-name="P9"/>
      <text:h text:style-name="P105" text:outline-level="1"><text:bookmark text:name="__RefHeading__6592_812266583"/><text:bookmark-start text:name="_Toc346883676"/>SDK para Sistemas Clientes<text:bookmark-end text:name="__RefHeading__6592_812266583"/><text:bookmark-end text:name="_Toc346883676"/></text:h>
      <text:p text:style-name="Standard"/>
      <text:p text:style-name="P10"><text:span text:style-name="T3"><text:tab/>Con el fin de facilitar el desarrollo de los sistemas clientes, se proveé de librerías <text:s/>en C# para que el programador/desarrollador de un Sistema Cliente pueda solicitar los Servicios provistos por el modelo de Integrabilidad con el solo uso de 5 funciones.</text:span></text:p>
      <text:p text:style-name="P23"/>
      <text:p text:style-name="P10"><text:span text:style-name="T3">Estas funciones encapsulan la operación de los Web Services de Integrabilidad simplificando su utilización.</text:span></text:p>
      <text:p text:style-name="P10"><text:span text:style-name="T3">Esta librería operar con los siguientes componentes del modelo de integrabildiad, que son:</text:span></text:p>
      <text:p text:style-name="P23"/>
      <text:list xml:id="list40415802" text:style-name="WWNum36">
        <text:list-item>
          <text:p text:style-name="P123"><text:bookmark-start text:name="OLE_LINK6"/><text:bookmark-start text:name="OLE_LINK5"/><text:span text:style-name="T12">Componente de Autenticación</text:span><text:span text:style-name="T13">: Permite autenticar a un usuario sobre un servidor de directorio LDAP.</text:span></text:p>
          <text:list>
            <text:list-item>
              <text:p text:style-name="P123"><text:span text:style-name="pas1-reservedword1"><text:span text:style-name="T64">function</text:span></text:span><text:span text:style-name="pas1-space1"><text:span text:style-name="T64"> LoginPecas</text:span></text:span></text:p>
            </text:list-item>
            <text:list-item>
              <text:p text:style-name="P123"><text:span text:style-name="pas1-reservedword1">function</text:span><text:span text:style-name="pas1-space1"> ObtenerInvolucrado</text:span></text:p>
            </text:list-item>
          </text:list>
        </text:list-item>
      </text:list>
      <text:p text:style-name="P125"/>
      <text:list xml:id="list40429165" text:continue-numbering="true" text:style-name="WWNum36">
        <text:list-item>
          <text:p text:style-name="P126"><text:span text:style-name="T12">Componente menú de autorizaciones</text:span><text:span text:style-name="T13">: Permite <text:s/>obtener las autorizaciones de un usuario sobre el modelo MABAC, <text:s/>esta lista de opciones <text:s/>autorizadas se presentan como un menú para un usuario. </text:span></text:p>
          <text:list>
            <text:list-item>
              <text:p text:style-name="P123"><text:span text:style-name="pas1-reservedword1">function</text:span><text:span text:style-name="pas1-space1"> RecuperarMenuDeUsuari</text:span><text:span text:style-name="pas1-space1"><text:span text:style-name="T72">o</text:span></text:span></text:p>
            </text:list-item>
            <text:list-item>
              <text:p text:style-name="P123"><text:span text:style-name="pas1-reservedword1">function</text:span><text:span text:style-name="pas1-space1"> <text:s/>RecuperarDatos_DeUsuario</text:span></text:p>
            </text:list-item>
            <text:list-item>
              <text:p text:style-name="P123"><text:span text:style-name="pas1-reservedword1">function</text:span><text:span text:style-name="pas1-space1"> SolicitarServicioFA</text:span></text:p>
            </text:list-item>
          </text:list>
        </text:list-item>
      </text:list>
      <text:p text:style-name="P124"/>
      <text:list xml:id="list40425995" text:continue-numbering="true" text:style-name="WWNum36">
        <text:list-item>
          <text:p text:style-name="P123"><text:span text:style-name="T12">Componente de Firma Digital</text:span><text:span text:style-name="T13">: Permite firmar los envíos y desencriptar los mensajes recibidos, estas funcionalidades están totalmene encapsuladas y resultan transparentes al programador solo se debe.</text:span></text:p>
          <text:list>
            <text:list-item>
              <text:p text:style-name="P123">En el programa c# se solicita el pedido, lo único que se requiere es pasar el certificado, la firma y encriptación se hace dentro de la DLL. La función recibe el certificado como un archivo (el path del archivo). </text:p>
            </text:list-item>
            <text:list-item>
              <text:p text:style-name="P123">El programa c# es el responsable de tener almacenado el certificado en algún lugar seguro del equipo.</text:p>
            </text:list-item>
          </text:list>
        </text:list-item>
      </text:list>
      <text:p text:style-name="P18"><text:bookmark-end text:name="OLE_LINK6"/><text:bookmark-end text:name="OLE_LINK5"/></text:p>
      <text:p text:style-name="Standard">.<text:line-break/><text:line-break/></text:p>
      <text:p text:style-name="Standard"><text:soft-page-break/><text:line-break/><text:line-break/><text:line-break/><text:line-break/></text:p>
      <text:p text:style-name="P19"/>
      <text:p text:style-name="P31"/>
      <text:list xml:id="list40424980" text:continue-list="list40430159" text:style-name="Outline">
        <text:list-item>
          <text:list>
            <text:list-item>
              <text:list>
                <text:list-item>
                  <text:h text:style-name="P116" text:outline-level="3"><text:bookmark text:name="__RefHeading__6594_812266583"/><text:bookmark-start text:name="_Toc346883677"/><text:span text:style-name="T16">Integrabilidad.cs</text:span><text:bookmark-end text:name="__RefHeading__6594_812266583"/><text:bookmark-end text:name="_Toc346883677"/></text:h>
                </text:list-item>
              </text:list>
            </text:list-item>
          </text:list>
        </text:list-item>
      </text:list>
      <text:p text:style-name="Standard"/>
      <text:p text:style-name="Standard"><text:span text:style-name="T3">En este módulo se implementa la clase Integrabilidad, que es una interfaz para las funciones contenidas en la librería DllInteg.dll.</text:span></text:p>
      <text:p text:style-name="P12"/>
      <text:p text:style-name="Standard"><text:span text:style-name="T67">public</text:span><text:span text:style-name="T86"> </text:span><text:span text:style-name="T67">class</text:span><text:span text:style-name="T86"> </text:span><text:span text:style-name="T91">DatosUsuario</text:span></text:p>
      <text:p text:style-name="Standard"><text:span text:style-name="T86">{</text:span></text:p>
      <text:p text:style-name="Standard"><text:span text:style-name="T86"><text:s text:c="4"/></text:span><text:span text:style-name="T67">public</text:span><text:span text:style-name="T86"> </text:span><text:span text:style-name="T67">int</text:span><text:span text:style-name="T86"> Codigo;</text:span></text:p>
      <text:p text:style-name="Standard"><text:span text:style-name="T86"><text:s text:c="4"/></text:span><text:span text:style-name="T67">public</text:span><text:span text:style-name="T86"> </text:span><text:span text:style-name="T67">string</text:span><text:span text:style-name="T86"> Descripcion;</text:span></text:p>
      <text:p text:style-name="Standard"><text:span text:style-name="T86"><text:s text:c="4"/></text:span><text:span text:style-name="T67">public</text:span><text:span text:style-name="T86"> </text:span><text:span text:style-name="T67">string</text:span><text:span text:style-name="T86"> CodigoExterno;</text:span></text:p>
      <text:p text:style-name="Standard"><text:span text:style-name="T86">}</text:span></text:p>
      <text:p text:style-name="P26"/>
      <text:p text:style-name="Standard"><text:span text:style-name="T67">public</text:span><text:span text:style-name="T86"> </text:span><text:span text:style-name="T67">class</text:span><text:span text:style-name="T86"> </text:span><text:span text:style-name="T91">ItemMenuDeUsuario</text:span></text:p>
      <text:p text:style-name="Standard"><text:span text:style-name="T86">{</text:span></text:p>
      <text:p text:style-name="Standard"><text:span text:style-name="T86"><text:s text:c="4"/></text:span><text:span text:style-name="T67">public</text:span><text:span text:style-name="T86"> </text:span><text:span text:style-name="T67">int</text:span><text:span text:style-name="T86"> Codigo;</text:span></text:p>
      <text:p text:style-name="Standard"><text:span text:style-name="T86"><text:s text:c="4"/></text:span><text:span text:style-name="T67">public</text:span><text:span text:style-name="T86"> </text:span><text:span text:style-name="T67">string</text:span><text:span text:style-name="T86"> Descripcion;</text:span></text:p>
      <text:p text:style-name="Standard"><text:span text:style-name="T86"><text:s text:c="4"/></text:span><text:span text:style-name="T67">public</text:span><text:span text:style-name="T86"> </text:span><text:span text:style-name="T67">int</text:span><text:span text:style-name="T86"> CodigoPadre;</text:span></text:p>
      <text:p text:style-name="Standard"><text:span text:style-name="T86"><text:s text:c="4"/></text:span><text:span text:style-name="T67">public</text:span><text:span text:style-name="T86"> </text:span><text:span text:style-name="T67">string</text:span><text:span text:style-name="T86"> CodigoExterno;</text:span></text:p>
      <text:p text:style-name="Standard"><text:span text:style-name="T86"><text:s text:c="4"/></text:span><text:span text:style-name="T67">public</text:span><text:span text:style-name="T86"> </text:span><text:span text:style-name="T67">int</text:span><text:span text:style-name="T86"> NivelAutorizacion;</text:span></text:p>
      <text:p text:style-name="Standard"><text:span text:style-name="T86"><text:s text:c="4"/></text:span><text:span text:style-name="T67">public</text:span><text:span text:style-name="T86"> </text:span><text:span text:style-name="T67">string</text:span><text:span text:style-name="T86"> Programa;</text:span></text:p>
      <text:p text:style-name="Standard"><text:span text:style-name="T86"><text:s text:c="4"/></text:span><text:span text:style-name="T67">public</text:span><text:span text:style-name="T86"> </text:span><text:span text:style-name="T67">string</text:span><text:span text:style-name="T86"> Comentario;</text:span></text:p>
      <text:p text:style-name="Standard"><text:span text:style-name="T86">}</text:span></text:p>
      <text:p text:style-name="P26"/>
      <text:p text:style-name="Standard"><text:span text:style-name="T67">public</text:span><text:span text:style-name="T86"> </text:span><text:span text:style-name="T67">class</text:span><text:span text:style-name="T86"> </text:span><text:span text:style-name="T91">MenuUsuario</text:span></text:p>
      <text:p text:style-name="Standard"><text:span text:style-name="T86">{</text:span></text:p>
      <text:p text:style-name="Standard"><text:span text:style-name="T86"><text:s text:c="4"/></text:span><text:span text:style-name="T67">public</text:span><text:span text:style-name="T86"> </text:span><text:span text:style-name="T67">bool</text:span><text:span text:style-name="T86"> resultado;</text:span></text:p>
      <text:p text:style-name="Standard"><text:span text:style-name="T86"><text:s text:c="4"/></text:span><text:span text:style-name="T67">public</text:span><text:span text:style-name="T86"> </text:span><text:span text:style-name="T91">List</text:span><text:span text:style-name="T86">&lt;</text:span><text:span text:style-name="T91">ItemMenuDeUsuario</text:span><text:span text:style-name="T86">&gt; Items;</text:span></text:p>
      <text:p text:style-name="Standard"><text:span text:style-name="T86">}</text:span></text:p>
      <text:p text:style-name="P26"/>
      <text:p text:style-name="Standard"><text:span text:style-name="T67">public</text:span><text:span text:style-name="T86"> </text:span><text:span text:style-name="T67">class</text:span><text:span text:style-name="T86"> </text:span><text:span text:style-name="T91">Integrabilidad</text:span></text:p>
      <text:p text:style-name="Standard"><text:span text:style-name="T86">{</text:span></text:p>
      <text:p text:style-name="Standard"><text:span text:style-name="T86"><text:s text:c="4"/></text:span><text:span text:style-name="T67">public</text:span><text:span text:style-name="T86"> </text:span><text:span text:style-name="T67">string</text:span><text:span text:style-name="T86"> Login( </text:span><text:span text:style-name="T67">string</text:span><text:span text:style-name="T86"> username, </text:span><text:span text:style-name="T67">string</text:span><text:span text:style-name="T86"> password)</text:span></text:p>
      <text:p text:style-name="P26"/>
      <text:p text:style-name="Standard"><text:span text:style-name="T86"><text:s text:c="4"/></text:span><text:span text:style-name="T68">public</text:span><text:span text:style-name="T88"> </text:span><text:span text:style-name="T92">MenuUsuario</text:span><text:span text:style-name="T88"> </text:span><text:span text:style-name="T89">RecuperarMenuUsuario</text:span><text:span text:style-name="T88">(</text:span><text:span text:style-name="T68">string</text:span><text:span text:style-name="T88"> IDSesionPecas)</text:span></text:p>
      <text:p text:style-name="P27"/>
      <text:p text:style-name="Standard"><text:span text:style-name="T88"><text:s text:c="4"/></text:span><text:span text:style-name="T68">public</text:span><text:span text:style-name="T88"> </text:span><text:span text:style-name="T92">DatosUsuario</text:span><text:span text:style-name="T88"> </text:span><text:span text:style-name="T89">RecuperarDatosDeUsuario</text:span><text:span text:style-name="T88">( </text:span><text:span text:style-name="T68">string</text:span><text:span text:style-name="T88"> IdSesionPecas)</text:span></text:p>
      <text:p text:style-name="P27"/>
      <text:p text:style-name="Standard"><text:span text:style-name="T88"><text:s text:c="4"/></text:span><text:span text:style-name="T67">public</text:span><text:span text:style-name="T86"> </text:span><text:span text:style-name="T67">bool</text:span><text:span text:style-name="T86"> </text:span><text:span text:style-name="T87">SolicitarServicio</text:span><text:span text:style-name="T86">(</text:span></text:p>
      <text:p text:style-name="Standard"><text:span text:style-name="T86"><text:s text:c="8"/></text:span><text:span text:style-name="T67">string</text:span><text:span text:style-name="T86"> IDSesionPecas,</text:span></text:p>
      <text:p text:style-name="Standard"><text:span text:style-name="T86"><text:s text:c="8"/></text:span><text:span text:style-name="T67">string</text:span><text:span text:style-name="T86"> Cliente,</text:span></text:p>
      <text:p text:style-name="Standard"><text:span text:style-name="T86"><text:s text:c="8"/></text:span><text:span text:style-name="T67">string</text:span><text:span text:style-name="T86"> Proveedor,</text:span></text:p>
      <text:p text:style-name="Standard"><text:span text:style-name="T86"><text:s text:c="8"/></text:span><text:span text:style-name="T67">string</text:span><text:span text:style-name="T86"> Servicio,</text:span></text:p>
      <text:p text:style-name="Standard"><text:span text:style-name="T86"><text:s text:c="8"/></text:span><text:span text:style-name="T67">string</text:span><text:span text:style-name="T86"> Involucrado,</text:span></text:p>
      <text:p text:style-name="Standard"><text:span text:style-name="T86"><text:s text:c="8"/></text:span><text:span text:style-name="T67">string</text:span><text:span text:style-name="T86"> CertificadoFirma,</text:span></text:p>
      <text:p text:style-name="Standard"><text:span text:style-name="T86"><text:s text:c="8"/></text:span><text:span text:style-name="T67">string</text:span><text:span text:style-name="T86"> PassPhrase,</text:span></text:p>
      <text:p text:style-name="Standard"><text:span text:style-name="T86"><text:s text:c="8"/></text:span><text:span text:style-name="T67">out</text:span><text:span text:style-name="T86"> </text:span><text:span text:style-name="T67">string</text:span><text:span text:style-name="T86"> archivoresultado</text:span></text:p>
      <text:p text:style-name="Standard"><text:span text:style-name="T86"><text:s text:c="8"/></text:span><text:span text:style-name="T88">)</text:span></text:p>
      <text:p text:style-name="Standard"><text:span text:style-name="T88">}</text:span></text:p>
      <text:p text:style-name="Standard"/>
      <text:p text:style-name="Standard"/>
      <text:p text:style-name="P20"/>
      <text:list xml:id="list40432849" text:continue-numbering="true" text:style-name="Outline">
        <text:list-item>
          <text:list>
            <text:list-item>
              <text:list>
                <text:list-item>
                  <text:h text:style-name="P117" text:outline-level="3"><text:bookmark text:name="__RefHeading__6596_812266583"/><text:bookmark-start text:name="_Toc346883678"/><text:span text:style-name="T16">Librería DLLInteg.dll.</text:span><text:bookmark-end text:name="__RefHeading__6596_812266583"/><text:bookmark-end text:name="_Toc346883678"/></text:h>
                </text:list-item>
              </text:list>
            </text:list-item>
          </text:list>
        </text:list-item>
      </text:list>
      <text:p text:style-name="Standard"><text:span text:style-name="T3">Contiene funciones para invocar a los web services de Autenticacion y Autorización.</text:span></text:p>
      <text:p text:style-name="Standard"><text:span text:style-name="T3">Permiten hacer el login en integrabilidad, recuperar la lista de servicios disponibles y solicitar un servicio.</text:span></text:p>
      <text:p text:style-name="Standard"><text:span text:style-name="T3">Al solicitar el servicio se puede firmar y encriptar el pedido y al llegar el resultado, desencriptarlo y verificar la firma de la FA.</text:span></text:p>
      <text:p text:style-name="Standard"/>
      <text:p text:style-name="P127"><text:span text:style-name="pas1-reservedword1"><text:span text:style-name="T90">function</text:span></text:span><text:span text:style-name="pas1-space1"><text:span text:style-name="T90"> SolicitarServicioFA( </text:span></text:span></text:p>
      <text:p text:style-name="P127"><text:span text:style-name="pas1-space1"><text:span text:style-name="T90"><text:s text:c="2"/>IDSesionPecas: pchar;</text:span></text:span></text:p>
      <text:p text:style-name="P127"><text:span text:style-name="pas1-space1"><text:span text:style-name="T90"><text:s text:c="2"/>Cliente : pchar;</text:span></text:span></text:p>
      <text:p text:style-name="P127"><text:span text:style-name="pas1-space1"><text:span text:style-name="T90"><text:s text:c="2"/>Proveedor : pchar;</text:span></text:span></text:p>
      <text:p text:style-name="P127"><text:span text:style-name="pas1-space1"><text:span text:style-name="T90"><text:s text:c="2"/>Servicio : pchar;</text:span></text:span></text:p>
      <text:p text:style-name="P127"><text:span text:style-name="pas1-space1"><text:span text:style-name="T90"><text:s text:c="2"/>Involucrado : pchar;</text:span></text:span></text:p>
      <text:p text:style-name="P127"><text:span text:style-name="pas1-space1"><text:span text:style-name="T90"><text:s text:c="2"/>Operador : pchar;</text:span></text:span></text:p>
      <text:p text:style-name="P127"><text:span text:style-name="pas1-space1"><text:span text:style-name="T90"><text:s text:c="2"/>Cuerpo: TByteDynArray;</text:span></text:span></text:p>
      <text:p text:style-name="P127"><text:span text:style-name="pas1-space1"><text:span text:style-name="T90"><text:s text:c="2"/>Certificado : pchar;</text:span></text:span></text:p>
      <text:p text:style-name="P127"><text:span text:style-name="pas1-space1"><text:span text:style-name="T90"><text:s text:c="2"/>PassPhrase : pchar;</text:span></text:span></text:p>
      <text:p text:style-name="P127"><text:span text:style-name="pas1-space1"><text:span text:style-name="T90"><text:s text:c="2"/>FirmarCuerpo : boolean;</text:span></text:span></text:p>
      <text:p text:style-name="P127"><text:span text:style-name="pas1-space1"><text:span text:style-name="T90"><text:s text:c="2"/>EncriptarCuerpo : boolean;</text:span></text:span></text:p>
      <text:p text:style-name="P127"><text:span text:style-name="pas1-space1"><text:span text:style-name="T90"><text:s text:c="2"/>URL : pchar;</text:span></text:span></text:p>
      <text:p text:style-name="P127"><text:span text:style-name="pas1-space1"><text:span text:style-name="T90"><text:s text:c="2"/>archivoresultado : pchar</text:span></text:span><text:span text:style-name="pas1-comment1"><text:span text:style-name="T90">;</text:span></text:span></text:p>
      <text:p text:style-name="P127"><text:span text:style-name="pas1-space1"><text:span text:style-name="T90">) : boolean; </text:span></text:span><text:span text:style-name="pas1-reservedword1"><text:span text:style-name="T90">stdcall</text:span></text:span><text:span text:style-name="pas1-symbol1"><text:span text:style-name="T90">;</text:span></text:span></text:p>
      <text:p text:style-name="P127"><text:span text:style-name="pas1-reservedword1"><text:span text:style-name="T90"/></text:span></text:p>
      <text:p text:style-name="P127"><text:span text:style-name="pas1-reservedword1"><text:span text:style-name="T90">function</text:span></text:span><text:span text:style-name="pas1-space1"><text:span text:style-name="T90"> LoginPecas( </text:span></text:span></text:p>
      <text:p text:style-name="P127"><text:span text:style-name="pas1-space1"><text:span text:style-name="T90"><text:s text:c="2"/>usuario, </text:span></text:span></text:p>
      <text:p text:style-name="P127"><text:span text:style-name="pas1-space1"><text:span text:style-name="T90"><text:s text:c="2"/>password, </text:span></text:span></text:p>
      <text:p text:style-name="P127"><text:span text:style-name="pas1-space1"><text:span text:style-name="T90"><text:s text:c="2"/>url, </text:span></text:span></text:p>
      <text:p text:style-name="P127"><text:span text:style-name="pas1-space1"><text:span text:style-name="T90"><text:s text:c="2"/>IDSesionPecas : pchar</text:span></text:span></text:p>
      <text:p text:style-name="P127"><text:span text:style-name="pas1-space1"><text:span text:style-name="T90">) : boolean; </text:span></text:span><text:span text:style-name="pas1-reservedword1"><text:span text:style-name="T90">stdcall</text:span></text:span><text:span text:style-name="pas1-symbol1"><text:span text:style-name="T90">;</text:span></text:span></text:p>
      <text:p text:style-name="P127"><text:span text:style-name="pas1-symbol1"><text:span text:style-name="T90"/></text:span></text:p>
      <text:p text:style-name="P127"><text:span text:style-name="pas1-symbol1"><text:span text:style-name="T90"/></text:span></text:p>
      <text:p text:style-name="P127"><text:span text:style-name="pas1-reservedword1"><text:span text:style-name="T90">function</text:span></text:span><text:span text:style-name="pas1-space1"><text:span text:style-name="T90"> ObtenerInvolucrado( </text:span></text:span></text:p>
      <text:p text:style-name="P127"><text:span text:style-name="pas1-space1"><text:span text:style-name="T90"><text:s text:c="2"/>idSesion, </text:span></text:span></text:p>
      <text:p text:style-name="P127"><text:span text:style-name="pas1-space1"><text:span text:style-name="T90"><text:s text:c="2"/>url, </text:span></text:span></text:p>
      <text:p text:style-name="P127"><text:span text:style-name="pas1-space1"><text:span text:style-name="T90"><text:s text:c="2"/>Involucrado : pchar </text:span></text:span></text:p>
      <text:p text:style-name="P127"><text:span text:style-name="pas1-space1"><text:span text:style-name="T90">) : boolean; </text:span></text:span><text:span text:style-name="pas1-reservedword1"><text:span text:style-name="T90">stdcall</text:span></text:span><text:span text:style-name="pas1-symbol1"><text:span text:style-name="T90">;</text:span></text:span></text:p>
      <text:p text:style-name="P127"><text:span text:style-name="pas1-symbol1"><text:span text:style-name="T90"/></text:span></text:p>
      <text:p text:style-name="P127"><text:span text:style-name="pas1-reservedword1"><text:span text:style-name="T90">function</text:span></text:span><text:span text:style-name="pas1-space1"><text:span text:style-name="T90"> RecuperarMenuDeUsuario( </text:span></text:span></text:p>
      <text:p text:style-name="P127"><text:span text:style-name="pas1-space1"><text:span text:style-name="T90"><text:s text:c="2"/>idSesion, </text:span></text:span></text:p>
      <text:p text:style-name="P127"><text:span text:style-name="pas1-space1"><text:span text:style-name="T90"><text:s text:c="2"/>url, </text:span></text:span></text:p>
      <text:p text:style-name="P127"><text:span text:style-name="pas1-space1"><text:span text:style-name="T90"><text:s text:c="2"/>CodigoMenuRaiz, </text:span></text:span></text:p>
      <text:p text:style-name="P127"><text:span text:style-name="pas1-space1"><text:span text:style-name="T90"><text:s text:c="2"/>Codigo, </text:span></text:span></text:p>
      <text:p text:style-name="P127"><text:span text:style-name="pas1-space1"><text:span text:style-name="T90"><text:s text:c="2"/>Descripcion, </text:span></text:span></text:p>
      <text:p text:style-name="P127"><text:span text:style-name="pas1-space1"><text:span text:style-name="T90"><text:s text:c="2"/>CodigoPadre, </text:span></text:span></text:p>
      <text:p text:style-name="P127"><text:span text:style-name="pas1-space1"><text:span text:style-name="T90"><text:s text:c="2"/>CodigoExterno, </text:span></text:span></text:p>
      <text:p text:style-name="P127"><text:span text:style-name="pas1-space1"><text:span text:style-name="T90"><text:s text:c="2"/>NivelAutorizacion, </text:span></text:span></text:p>
      <text:p text:style-name="P127"><text:span text:style-name="pas1-space1"><text:span text:style-name="T90"><text:s text:c="2"/>Programa, </text:span></text:span></text:p>
      <text:p text:style-name="P127"><text:span text:style-name="pas1-space1"><text:span text:style-name="T90"><text:s text:c="2"/>Comentario: pchar; </text:span></text:span></text:p>
      <text:p text:style-name="P127"><text:span text:style-name="pas1-space1"><text:span text:style-name="T90"><text:s text:c="2"/></text:span></text:span><text:span text:style-name="pas1-reservedword1"><text:span text:style-name="T90">var</text:span></text:span><text:span text:style-name="pas1-space1"><text:span text:style-name="T90"> Cantidad : integer </text:span></text:span></text:p>
      <text:p text:style-name="P127"><text:span text:style-name="pas1-space1"><text:span text:style-name="T90">) : boolean; </text:span></text:span><text:span text:style-name="pas1-reservedword1"><text:span text:style-name="T90">stdcall</text:span></text:span><text:span text:style-name="pas1-symbol1"><text:span text:style-name="T90">;</text:span></text:span></text:p>
      <text:p text:style-name="P127"><text:span text:style-name="pas1-reservedword1"><text:span text:style-name="T90"/></text:span></text:p>
      <text:p text:style-name="P127"><text:span text:style-name="pas1-reservedword1"><text:span text:style-name="T90">function</text:span></text:span><text:span text:style-name="pas1-space1"><text:span text:style-name="T90"> <text:s/>RecuperarDatos_DeUsuario( </text:span></text:span></text:p>
      <text:p text:style-name="P127"><text:span text:style-name="pas1-space1"><text:span text:style-name="T90"><text:s text:c="2"/>IdSesionPecas : pchar; </text:span></text:span></text:p>
      <text:p text:style-name="P127"><text:span text:style-name="pas1-space1"><text:span text:style-name="T90"><text:s text:c="2"/>URLAutorizador: pchar; </text:span></text:span></text:p>
      <text:p text:style-name="P127"><text:span text:style-name="pas1-space1"><text:span text:style-name="T90"><text:s text:c="2"/></text:span></text:span><text:span text:style-name="pas1-reservedword1"><text:span text:style-name="T90">var</text:span></text:span><text:span text:style-name="pas1-space1"><text:span text:style-name="T90"> Codigo: integer; </text:span></text:span></text:p>
      <text:p text:style-name="P127"><text:span text:style-name="pas1-space1"><text:span text:style-name="T90"><text:s text:c="2"/>Descripcion : pchar; </text:span></text:span></text:p>
      <text:p text:style-name="P127"><text:span text:style-name="pas1-space1"><text:span text:style-name="T90"><text:s text:c="2"/>CodigoExterno : pchar <text:s/></text:span></text:span></text:p>
      <text:p text:style-name="P127"><text:soft-page-break/><text:span text:style-name="pas1-space1"><text:span text:style-name="T90">): boolean; </text:span></text:span><text:span text:style-name="pas1-reservedword1"><text:span text:style-name="T90">stdcall</text:span></text:span><text:span text:style-name="pas1-symbol1"><text:span text:style-name="T90">;</text:span></text:span></text:p>
      <text:p text:style-name="P127"><text:span text:style-name="pas1-symbol1"><text:span text:style-name="T90"/></text:span></text:p>
      <text:h text:style-name="P104" text:outline-level="1"><text:bookmark text:name="__RefHeading__6598_812266583"/><text:bookmark-start text:name="_Toc346883679"/>Registros para auditoría<text:bookmark-end text:name="__RefHeading__6598_812266583"/><text:bookmark-end text:name="_Toc346883679"/></text:h>
      <text:p text:style-name="P127"><text:span text:style-name="pas1-symbol1"><text:span text:style-name="T90"/></text:span></text:p>
      <text:list xml:id="list40425961" text:continue-numbering="true" text:style-name="Outline">
        <text:list-item>
          <text:list>
            <text:list-item>
              <text:list>
                <text:list-item>
                  <text:h text:style-name="P116" text:outline-level="3"><text:bookmark text:name="__RefHeading__6600_812266583"/><text:bookmark-start text:name="_Toc346883680"/><text:span text:style-name="T16">Registros de Auditoria</text:span><text:bookmark-end text:name="__RefHeading__6600_812266583"/><text:bookmark-end text:name="_Toc346883680"/></text:h>
                </text:list-item>
              </text:list>
            </text:list-item>
          </text:list>
        </text:list-item>
      </text:list>
      <text:p text:style-name="P21"/>
      <text:p text:style-name="P10"><text:span text:style-name="T3">En el Servidor Coordinador se encuentra la base de datos PecasLog donde se registran todas las actividades de intercambio de información que se producen. Estos registros son utilizados para las actividades de auditoría por cualquiera de los actores.</text:span></text:p>
      <text:p text:style-name="P101"><text:span text:style-name="T3">Se describen a continuación las tablas y códigos utilizados:</text:span></text:p>
      <text:p text:style-name="P23"/>
      <text:p text:style-name="P10"><text:span text:style-name="T5">Tabla: AuditoriaFA</text:span><text:span text:style-name="T3"> Registra los servicios que un sistemas cliente solicita de una fuente auténtica. Registra si el servicio está autorizado, cual es el involucrado y si el servicio se ejecutó correctamente.</text:span></text:p>
      <text:p text:style-name="P21"/>
      <table:table table:name="Table2" table:style-name="Table2">
        <table:table-column table:style-name="Table2.A"/>
        <table:table-column table:style-name="Table2.B"/>
        <table:table-row table:style-name="Table2.1">
          <table:table-cell table:style-name="Table2.A1" office:value-type="string">
            <text:p text:style-name="Standard"><text:span text:style-name="T6">Cliente</text:span></text:p>
          </table:table-cell>
          <table:table-cell table:style-name="Table2.A1" office:value-type="string">
            <text:p text:style-name="Standard"><text:span text:style-name="T6">Es el código del cliente que solicita el servicio</text:span></text:p>
          </table:table-cell>
        </table:table-row>
        <table:table-row table:style-name="Table2.1">
          <table:table-cell table:style-name="Table2.A1" office:value-type="string">
            <text:p text:style-name="Standard"><text:span text:style-name="T6">Proveedor</text:span></text:p>
          </table:table-cell>
          <table:table-cell table:style-name="Table2.A1" office:value-type="string">
            <text:p text:style-name="Standard"><text:span text:style-name="T6">Es el código de la FA que brinda el servicio</text:span></text:p>
          </table:table-cell>
        </table:table-row>
        <table:table-row table:style-name="Table2.1">
          <table:table-cell table:style-name="Table2.A1" office:value-type="string">
            <text:p text:style-name="Standard"><text:span text:style-name="T6">Servicio</text:span></text:p>
          </table:table-cell>
          <table:table-cell table:style-name="Table2.A1" office:value-type="string">
            <text:p text:style-name="Standard"><text:span text:style-name="T6">Es el código del servicio que se quiere consumir</text:span></text:p>
          </table:table-cell>
        </table:table-row>
        <table:table-row table:style-name="Table2.1">
          <table:table-cell table:style-name="Table2.A1" office:value-type="string">
            <text:p text:style-name="Standard"><text:span text:style-name="T6">ResultadoProveedor</text:span></text:p>
          </table:table-cell>
          <table:table-cell table:style-name="Table2.A1" office:value-type="string">
            <text:p text:style-name="Standard"><text:span text:style-name="T6">código de resultado de la ejecución del servicio, 0=exitoso, -1=alguna excepción, 1, 2, 3, …: distintos códigos de error.</text:span></text:p>
          </table:table-cell>
        </table:table-row>
        <table:table-row table:style-name="Table2.1">
          <table:table-cell table:style-name="Table2.A1" office:value-type="string">
            <text:p text:style-name="Standard"><text:span text:style-name="T6">MensajeResultado</text:span></text:p>
          </table:table-cell>
          <table:table-cell table:style-name="Table2.A1" office:value-type="string">
            <text:p text:style-name="Standard"><text:span text:style-name="T6">En caso de error, es una descripción del error, relacionado al campo ResultadoProveedor</text:span></text:p>
          </table:table-cell>
        </table:table-row>
        <table:table-row table:style-name="Table2.1">
          <table:table-cell table:style-name="Table2.A1" office:value-type="string">
            <text:p text:style-name="Standard"><text:span text:style-name="T6">ResultadoCliente</text:span></text:p>
          </table:table-cell>
          <table:table-cell table:style-name="Table2.A1" office:value-type="string">
            <text:p text:style-name="Standard"><text:span text:style-name="T6">Código de resultado que puede informar el cliente. 0=exitoso, cualquier otro número para error. </text:span></text:p>
            <text:p text:style-name="P24"/>
          </table:table-cell>
        </table:table-row>
        <table:table-row table:style-name="Table2.1">
          <table:table-cell table:style-name="Table2.A1" office:value-type="string">
            <text:p text:style-name="Standard"><text:span text:style-name="T6"> PedidoValido</text:span></text:p>
          </table:table-cell>
          <table:table-cell table:style-name="Table2.A1" office:value-type="string">
            <text:p text:style-name="Standard"><text:span text:style-name="T6">+ Y: esto indica que el pedido es válido, es decir, que existe el cliente, existe la FA, existe el servicio en la FA y el cliente está autorizado a utilizarlo.</text:span></text:p>
            <text:p text:style-name="Standard"><text:span text:style-name="T6">+ N: esto indica que el pedido no se puede realizar, porque no se cumple alguna razón de las anteriores</text:span></text:p>
            <text:p text:style-name="P21"/>
          </table:table-cell>
        </table:table-row>
        <table:table-row table:style-name="Table2.1">
          <table:table-cell table:style-name="Table2.A1" office:value-type="string">
            <text:p text:style-name="Standard"><text:span text:style-name="T6">Fecha</text:span></text:p>
          </table:table-cell>
          <table:table-cell table:style-name="Table2.A1" office:value-type="string">
            <text:p text:style-name="Standard"><text:span text:style-name="T6">Registra la fecha y hora de resolución del servicio.</text:span></text:p>
          </table:table-cell>
        </table:table-row>
        <table:table-row table:style-name="Table2.1">
          <table:table-cell table:style-name="Table2.A1" office:value-type="string">
            <text:p text:style-name="Standard"><text:span text:style-name="T6">NumPedido</text:span></text:p>
          </table:table-cell>
          <table:table-cell table:style-name="Table2.A1" office:value-type="string">
            <text:p text:style-name="Standard"><text:span text:style-name="T6">Es el identificador único de la transacción</text:span></text:p>
          </table:table-cell>
        </table:table-row>
        <table:table-row table:style-name="Table2.1">
          <table:table-cell table:style-name="Table2.A1" office:value-type="string">
            <text:p text:style-name="Standard"><text:span text:style-name="T7">DatoAuditoria</text:span></text:p>
          </table:table-cell>
          <table:table-cell table:style-name="Table2.A1" office:value-type="string">
            <text:p text:style-name="Standard"><text:span text:style-name="T6">Es el involucrado en el servicio, es decir de quién se solicita información. Por ejemplo dni=11.222.333 o legajo=9999</text:span></text:p>
          </table:table-cell>
        </table:table-row>
        <table:table-row table:style-name="Table2.1">
          <table:table-cell table:style-name="Table2.A1" office:value-type="string">
            <text:p text:style-name="Standard"><text:span text:style-name="T6">Cuerpo</text:span></text:p>
          </table:table-cell>
          <table:table-cell table:style-name="Table2.A1" office:value-type="string">
            <text:p text:style-name="Standard"><text:span text:style-name="T6">Datos adicionales necesarios para resolver el servicio. Puede ser un archivo de texto, un archivo binario, etc.</text:span></text:p>
          </table:table-cell>
        </table:table-row>
        <table:table-row table:style-name="Table2.1">
          <table:table-cell table:style-name="Table2.A1" office:value-type="string">
            <text:p text:style-name="Standard"><text:span text:style-name="T6"> TipoResultado</text:span></text:p>
          </table:table-cell>
          <table:table-cell table:style-name="Table2.A1" office:value-type="string">
            <text:p text:style-name="Standard"><text:span text:style-name="T6">1: si hay error, significa que lo informó el coordinador</text:span></text:p>
            <text:p text:style-name="Standard"><text:span text:style-name="T6">2: si hay error, significa que lo informó la FA</text:span></text:p>
          </table:table-cell>
        </table:table-row>
        <table:table-row table:style-name="Table2.1">
          <table:table-cell table:style-name="Table2.A1" office:value-type="string">
            <text:p text:style-name="Standard"><text:span text:style-name="T6"> Operador</text:span></text:p>
          </table:table-cell>
          <table:table-cell table:style-name="Table2.A1" office:value-type="string">
            <text:p text:style-name="Standard"><text:span text:style-name="T6">Si el sistema cliente tiene otra forma de validación de usuarios, puede informar quien es el operador del sistema que solicita el servicio.</text:span></text:p>
          </table:table-cell>
        </table:table-row>
      </table:table>
      <text:p text:style-name="P24"/>
      <text:p text:style-name="P21"/>
      <text:p text:style-name="P14"/>
      <text:p text:style-name="P32"><text:span text:style-name="T5">Tabla: Resultados </text:span><text:span text:style-name="T3">que</text:span><text:span text:style-name="T5"> </text:span><text:span text:style-name="T3">contiene la descripción de los posibles resultados de error al solicitar un servicio. Describe el contenido del campo ResultadoProveedor de la tabla AuditoriaFA</text:span></text:p>
      <text:p text:style-name="P14"/>
      <text:p text:style-name="P15"/>
      <text:p text:style-name="P21"/>
      <text:p text:style-name="P28"/>
      <text:list xml:id="list40450551" text:continue-numbering="true" text:style-name="Outline">
        <text:list-item>
          <text:list>
            <text:list-item>
              <text:list>
                <text:list-item>
                  <text:h text:style-name="P117" text:outline-level="3"><text:bookmark text:name="__RefHeading__6602_812266583"/><text:bookmark-start text:name="_Toc346883681"/><text:span text:style-name="T16">Registros de tiempos</text:span><text:bookmark-end text:name="__RefHeading__6602_812266583"/><text:bookmark-end text:name="_Toc346883681"/></text:h>
                </text:list-item>
              </text:list>
            </text:list-item>
          </text:list>
        </text:list-item>
      </text:list>
      <text:p text:style-name="P21"/>
      <text:p text:style-name="P10"><text:span text:style-name="T3">En la base PecasLog también se encuentran tablas cuyo objetivo es registrar parámetros de tiempo para poder desarrollar las actividades de control y monitoreo del modelo en operación.</text:span></text:p>
      <text:p text:style-name="P25"/>
      <text:p text:style-name="Standard"><text:span text:style-name="T5">Tabla: AuditoriaFATiempos</text:span><text:span text:style-name="T3">: para registrar el tiempo de ejecución de cada servicio del coordinador.</text:span></text:p>
      <text:p text:style-name="P21"/>
      <table:table table:name="Table3" table:style-name="Table3">
        <table:table-column table:style-name="Table3.A"/>
        <table:table-column table:style-name="Table3.B"/>
        <table:table-row table:style-name="Table3.1">
          <table:table-cell table:style-name="Table3.A1" office:value-type="string">
            <text:p text:style-name="Standard"><text:span text:style-name="T3">Mensaje</text:span></text:p>
          </table:table-cell>
          <table:table-cell table:style-name="Table3.A1" office:value-type="string">
            <text:p text:style-name="Standard"><text:span text:style-name="T3">Es el código del ws que se ejecuta <text:s/>(ver tabla AuditoriaFAMensajes)</text:span></text:p>
          </table:table-cell>
        </table:table-row>
        <table:table-row table:style-name="Table3.1">
          <table:table-cell table:style-name="Table3.A1" office:value-type="string">
            <text:p text:style-name="Standard"><text:span text:style-name="T3">Inicio</text:span></text:p>
          </table:table-cell>
          <table:table-cell table:style-name="Table3.A1" office:value-type="string">
            <text:p text:style-name="Standard"><text:span text:style-name="T3">Es el instante donde recibe el pedido desde el Cliente.</text:span></text:p>
            <text:p text:style-name="Standard"><text:span text:style-name="T3">Si el que informa es una FA, es el instante en que recibe el pedido del Coordinador</text:span></text:p>
          </table:table-cell>
        </table:table-row>
        <table:table-row table:style-name="Table3.1">
          <table:table-cell table:style-name="Table3.A1" office:value-type="string">
            <text:p text:style-name="Standard"><text:span text:style-name="T3">Fin</text:span></text:p>
          </table:table-cell>
          <table:table-cell table:style-name="Table3.A1" office:value-type="string">
            <text:p text:style-name="Standard"><text:span text:style-name="T3">Es el instante en que recibe la respuesta de la FA.</text:span></text:p>
            <text:p text:style-name="Standard"><text:span text:style-name="T3">Si el que informa es una FA, es el instante en que completa el servicio.</text:span></text:p>
          </table:table-cell>
        </table:table-row>
        <table:table-row table:style-name="Table3.1">
          <table:table-cell table:style-name="Table3.A1" office:value-type="string">
            <text:p text:style-name="Standard"><text:span text:style-name="T3">NumPedido</text:span></text:p>
          </table:table-cell>
          <table:table-cell table:style-name="Table3.A1" office:value-type="string">
            <text:p text:style-name="Standard"><text:span text:style-name="T3">Si el mensaje = 6, corresponde a una solicitud de servicio, se guarda el número de pedido de la tabla AuditoriaFA.</text:span></text:p>
            <text:p text:style-name="Standard"><text:span text:style-name="T3">Si el mensaje &lt;&gt; 6, el NumPedido será 0</text:span></text:p>
          </table:table-cell>
        </table:table-row>
      </table:table>
      <text:p text:style-name="P21"/>
      <text:p text:style-name="Standard"><text:span text:style-name="T5">Tabla: AuditoriaFATiempos</text:span></text:p>
      <text:p text:style-name="Standard"/>
      <text:p text:style-name="P3"/>
      <text:p text:style-name="P25"/>
      <text:p text:style-name="Standard"><text:span text:style-name="T5">Tabla: AuditoriaFATiemposFA:</text:span><text:span text:style-name="T3"> para registrar el tiempo de ejecución de los servicios en la Fuente auténtica.</text:span></text:p>
      <text:p text:style-name="P21"/>
      <table:table table:name="Table4" table:style-name="Table4">
        <table:table-column table:style-name="Table4.A"/>
        <table:table-column table:style-name="Table4.B"/>
        <table:table-row table:style-name="Table4.1">
          <table:table-cell table:style-name="Table4.A1" office:value-type="string">
            <text:p text:style-name="Standard"><text:span text:style-name="T3">Mensaje</text:span></text:p>
          </table:table-cell>
          <table:table-cell table:style-name="Table4.A1" office:value-type="string">
            <text:p text:style-name="Standard"><text:span text:style-name="T3">Es el código del ws que se ejecuta <text:s/>(ver tabla AuditoriaFAMensajes)</text:span></text:p>
          </table:table-cell>
        </table:table-row>
        <table:table-row table:style-name="Table4.1">
          <table:table-cell table:style-name="Table4.A1" office:value-type="string">
            <text:p text:style-name="Standard"><text:span text:style-name="T3">Inicio</text:span></text:p>
          </table:table-cell>
          <table:table-cell table:style-name="Table4.A1" office:value-type="string">
            <text:p text:style-name="Standard"><text:span text:style-name="T3">Es el instante en que recibe el pedido del Coordinador</text:span></text:p>
          </table:table-cell>
        </table:table-row>
        <table:table-row table:style-name="Table4.1">
          <table:table-cell table:style-name="Table4.A1" office:value-type="string">
            <text:p text:style-name="Standard"><text:span text:style-name="T3">Fin</text:span></text:p>
          </table:table-cell>
          <table:table-cell table:style-name="Table4.A1" office:value-type="string">
            <text:p text:style-name="Standard"><text:span text:style-name="T3">Es el instante en que completa el servicio y se lo envía al Coordinador.</text:span></text:p>
          </table:table-cell>
        </table:table-row>
        <table:table-row table:style-name="Table4.1">
          <table:table-cell table:style-name="Table4.A1" office:value-type="string">
            <text:p text:style-name="Standard"><text:span text:style-name="T3">FuenteAutentica</text:span></text:p>
          </table:table-cell>
          <table:table-cell table:style-name="Table4.A1" office:value-type="string">
            <text:p text:style-name="Standard"><text:span text:style-name="T3">Es el código externo de la Fuente Autentica que resolvió el servicio</text:span></text:p>
          </table:table-cell>
        </table:table-row>
        <table:table-row table:style-name="Table4.1">
          <table:table-cell table:style-name="Table4.A1" office:value-type="string">
            <text:p text:style-name="Standard"><text:span text:style-name="T3">Servicio</text:span></text:p>
          </table:table-cell>
          <table:table-cell table:style-name="Table4.A1" office:value-type="string">
            <text:p text:style-name="Standard"><text:span text:style-name="T3">Es el código externo del servicio solicitado</text:span></text:p>
          </table:table-cell>
        </table:table-row>
        <table:table-row table:style-name="Table4.1">
          <table:table-cell table:style-name="Table4.A1" office:value-type="string">
            <text:p text:style-name="Standard"><text:span text:style-name="T3">Coordinador</text:span></text:p>
          </table:table-cell>
          <table:table-cell table:style-name="Table4.A1" office:value-type="string">
            <text:p text:style-name="Standard"><text:span text:style-name="T3">Es el código externo del coordinador que solicitó el servicio</text:span></text:p>
          </table:table-cell>
        </table:table-row>
      </table:table>
      <text:p text:style-name="P21"/>
      <text:p text:style-name="P25"/>
      <text:p text:style-name="Standard"><text:span text:style-name="T5">AuditoriaFATiemposFA</text:span></text:p>
      <text:p text:style-name="P25"/>
      <text:p text:style-name="P3"/>
      <text:p text:style-name="P25"/>
      <text:p text:style-name="P25"/>
      <text:p text:style-name="Standard"><text:span text:style-name="T5">Tabla: AuditoriaFAMensajes:</text:span><text:span text:style-name="T3"> contiene los códigos de mensajes y sus descripciones</text:span></text:p>
      <text:p text:style-name="P21"><text:soft-page-break/></text:p>
      <table:table table:name="Table5" table:style-name="Table5">
        <table:table-column table:style-name="Table5.A"/>
        <table:table-column table:style-name="Table5.B"/>
        <table:table-row table:style-name="Table5.1">
          <table:table-cell table:style-name="Table5.A1" office:value-type="string">
            <text:p text:style-name="Standard"><text:span text:style-name="T3">Mensaje</text:span></text:p>
          </table:table-cell>
          <table:table-cell table:style-name="Table5.A1" office:value-type="string">
            <text:p text:style-name="Standard"><text:span text:style-name="T3">Códigos de mensajes soportados en integrabilidad</text:span></text:p>
          </table:table-cell>
        </table:table-row>
        <table:table-row table:style-name="Table5.1">
          <table:table-cell table:style-name="Table5.A1" office:value-type="string">
            <text:p text:style-name="Standard"><text:span text:style-name="T3">Descripción</text:span></text:p>
          </table:table-cell>
          <table:table-cell table:style-name="Table5.A1" office:value-type="string">
            <text:p text:style-name="Standard"><text:span text:style-name="T3">Descripción del mensaje</text:span></text:p>
          </table:table-cell>
        </table:table-row>
      </table:table>
      <text:p text:style-name="P21"/>
      <text:p text:style-name="P128"/>
      <text:p text:style-name="Standard"><text:span text:style-name="T5">AuditoriaFAMensajes</text:span></text:p>
      <text:p text:style-name="P25"/>
      <text:p text:style-name="P3"/>
      <text:p text:style-name="Standard"/>
      <text:p text:style-name="Standard"/>
      <text:p text:style-name="Standard"><text:span text:style-name="T73"> </text:span></text:p>
      <text:list xml:id="list40448815" text:continue-list="list40443809" text:style-name="WWNum30">
        <text:list-item>
          <text:p text:style-name="P2"><text:bookmark-start text:name="_Toc346883682"/><text:span text:style-name="T15">Anexo 1:</text:span><text:bookmark-end text:name="_Toc346883682"/><text:span text:style-name="T15"> </text:span></text:p>
        </text:list-item>
      </text:list>
      <text:p text:style-name="P36"><text:span text:style-name="T24">La URL del Servicio es </text:span><text:a xlink:type="simple" xlink:href="http://autoriza.neuquen.gov.ar:8080/scripts/autorizacion.exe/wsdl/IAutorizacion"><text:span text:style-name="T35">http://autoriza.neuquen.gov.ar:8080/scripts/autorizacion.exe/wsdl/IAutorizacion</text:span></text:a><text:span text:style-name="T24">. </text:span></text:p>
      <text:p text:style-name="P36"><text:span text:style-name="T24">A continuación se detallan las distintas funciones que incluye.</text:span></text:p>
      <text:p text:style-name="P5"/>
      <text:p text:style-name="P38"/>
      <text:list xml:id="list40429047" text:continue-list="list40452337" text:style-name="WWNum32">
        <text:list-item>
          <text:h text:style-name="P111" text:outline-level="3"><text:bookmark text:name="__RefHeading__6604_812266583"/><text:bookmark-start text:name="_Toc346883683"/><text:span text:style-name="T16">Función Solicitar_Servicio (obsoleta, reemplazada por la versión 3): </text:span><text:span text:style-name="T18">El cliente solicita al autorizador la ejecución de un servicio</text:span><text:bookmark-end text:name="__RefHeading__6604_812266583"/><text:bookmark-end text:name="_Toc346883683"/></text:h>
        </text:list-item>
      </text:list>
      <text:p text:style-name="P127"><text:span text:style-name="T45">El cli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Verdana Ref" svg:font-family="'Verdana Ref'"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s" fo:country="ES" style:font-size-asian="12pt" style:language-asian="es" style:country-asian="E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text-properties style:font-name="Arial1" fo:font-size="10pt" style:font-size-asian="10pt" style:font-size-complex="10pt"/>
    </style:style>
    <style:style style:name="List" style:family="paragraph" style:parent-style-name="Standard" style:default-outline-level="" style:class="list">
      <style:paragraph-properties fo:margin-left="0.499cm" fo:margin-right="0cm" fo:text-indent="-0.499cm" style:auto-text-indent="false"/>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style:font-name="Verdana Ref" fo:font-size="14pt" fo:font-weight="bold" style:font-size-asian="14pt" style:font-weight-asian="bold"/>
    </style:style>
    <style:style style:name="Heading_20_2" style:display-name="Heading 2" style:family="paragraph" style:parent-style-name="Standard" style:next-style-name="Text_20_body"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line-height="150%" fo:keep-with-next="always"/>
      <style:text-properties style:font-name="Verdana Ref" fo:font-size="14pt" fo:language="es" fo:country="ES" fo:font-weight="bold" style:font-size-asian="14pt" style:font-weight-asian="bold" style:font-size-complex="10pt"/>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2"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next-style-name="Text_20_body" style:default-outline-level="6" style:list-style-name="Outline" style:class="text">
      <style:paragraph-properties>
        <style:tab-stops>
          <style:tab-stop style:position="1.633cm"/>
          <style:tab-stop style:position="4.001cm"/>
        </style:tab-stops>
      </style:paragraph-properties>
      <style:text-properties fo:font-size="11pt" fo:font-weight="normal" style:font-size-asian="11pt" style:font-weight-asian="normal" style:font-size-complex="11pt" style:font-weight-complex="normal"/>
    </style:style>
    <style:style style:name="Heading_20_7" style:display-name="Heading 7" style:family="paragraph" style:parent-style-name="Heading_20_6" style:next-style-name="Text_20_body" style:default-outline-level="7" style:list-style-name="Outline" style:class="text">
      <style:paragraph-properties>
        <style:tab-stops>
          <style:tab-stop style:position="1.633cm"/>
        </style:tab-stops>
      </style:paragraph-properties>
      <style:text-properties fo:font-weight="bold" style:font-weight-asian="bold" style:font-weight-complex="bold"/>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weight="bold" style:font-weight-asian="bold" style:font-name-complex="Arial2" style:font-weight-complex="bold"/>
    </style:style>
    <style:style style:name="Heading_20_9" style:display-name="Heading 9" style:family="paragraph" style:parent-style-name="Standard" style:next-style-name="Text_20_body" style:default-outline-level="9" style:list-style-name="Outline" style:class="text">
      <style:paragraph-properties fo:text-align="center" style:justify-single-word="false" fo:keep-with-next="always"/>
      <style:text-properties fo:color="#808080" style:font-name="Comic Sans MS" fo:font-size="20pt" style:font-size-asian="20pt"/>
    </style:style>
    <style:style style:name="Head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Body_20_Text_20_3" style:display-name="Body Text 3" style:family="paragraph" style:parent-style-name="Standard" style:default-outline-level="">
      <style:paragraph-properties fo:line-height="150%" fo:text-align="justify" style:justify-single-word="false"/>
      <style:text-properties style:font-name="Verdana Ref" fo:font-size="11pt" style:font-size-asian="11pt"/>
    </style:style>
    <style:style style:name="Contents_20_1" style:display-name="Contents 1" style:family="paragraph" style:parent-style-name="Standard" style:default-outline-level="" style:class="index">
      <style:paragraph-properties fo:margin-left="0cm" fo:margin-right="0cm" fo:margin-top="0.212cm" fo:margin-bottom="0.212cm" fo:text-indent="0cm" style:auto-text-indent="false">
        <style:tab-stops>
          <style:tab-stop style:position="1.27cm"/>
          <style:tab-stop style:position="14.982cm" style:type="right" style:leader-style="dotted" style:leader-text="."/>
        </style:tab-stops>
      </style:paragraph-properties>
      <style:text-properties fo:text-transform="uppercase" style:font-name="Arial1" fo:font-size="10pt" style:font-size-asian="10pt" style:font-name-complex="Arial2" style:font-size-complex="10pt" style:font-weight-complex="bold"/>
    </style:style>
    <style:style style:name="Titulo4" style:family="paragraph" style:parent-style-name="Heading_20_4" style:default-outline-level="">
      <style:text-properties style:font-name="Arial1" fo:language="es" fo:country="AR" style:font-name-complex="Arial2"/>
    </style:style>
    <style:style style:name="Titulo5" style:family="paragraph" style:parent-style-name="Titulo4" style:list-style-name="Outline"/>
    <style:style style:name="Contents_20_2" style:display-name="Contents 2" style:family="paragraph" style:parent-style-name="Standard" style:default-outline-level="" style:class="index">
      <style:paragraph-properties fo:margin-left="0.423cm" fo:margin-right="0cm" fo:text-indent="0cm" style:auto-text-indent="false">
        <style:tab-stops>
          <style:tab-stop style:position="16.501cm" style:type="right" style:leader-style="dotted" style:leader-text="."/>
        </style:tab-stops>
      </style:paragraph-properties>
      <style:text-properties fo:font-variant="small-caps" style:font-name="Calibri" fo:font-size="10pt" style:font-size-asian="10pt" style:font-size-complex="10pt"/>
    </style:style>
    <style:style style:name="Contents_20_3" style:display-name="Contents 3" style:family="paragraph" style:parent-style-name="Standard" style:default-outline-level="" style:class="index">
      <style:paragraph-properties fo:margin-left="0.847cm" fo:margin-right="0cm" fo:text-indent="0cm" style:auto-text-indent="false">
        <style:tab-stops>
          <style:tab-stop style:position="16.002cm" style:type="right" style:leader-style="dotted" style:leader-text="."/>
        </style:tab-stops>
      </style:paragraph-properties>
      <style:text-properties style:font-name="Calibri" fo:font-size="10pt" fo:font-style="italic" style:font-size-asian="10pt" style:font-style-asian="italic" style:font-size-complex="10pt" style:font-style-complex="italic"/>
    </style:style>
    <style:style style:name="Contents_20_4" style:display-name="Contents 4" style:family="paragraph" style:parent-style-name="Standard" style:default-outline-level="" style:class="index">
      <style:paragraph-properties fo:margin-left="1.27cm" fo:margin-right="0cm" fo:text-indent="0cm" style:auto-text-indent="false">
        <style:tab-stops>
          <style:tab-stop style:position="15.503cm" style:type="right" style:leader-style="dotted" style:leader-text="."/>
        </style:tab-stops>
      </style:paragraph-properties>
      <style:text-properties style:font-name="Calibri" fo:font-size="9pt" style:font-size-asian="9pt" style:font-size-complex="9pt"/>
    </style:style>
    <style:style style:name="Contents_20_5" style:display-name="Contents 5" style:family="paragraph" style:parent-style-name="Contents_20_4" style:default-outline-level="" style:class="index">
      <style:paragraph-properties fo:margin-left="1.693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Contents_20_5" style:default-outline-level="" style:class="index">
      <style:paragraph-properties fo:margin-left="2.117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Contents_20_6" style:default-outline-level="" style:class="index">
      <style:paragraph-properties fo:margin-left="2.54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Contents_20_7" style:default-outline-level="" style:class="index">
      <style:paragraph-properties fo:margin-left="2.963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class="index">
      <style:paragraph-properties fo:margin-left="3.387cm" fo:margin-right="0cm" fo:text-indent="0cm" style:auto-text-indent="false">
        <style:tab-stops>
          <style:tab-stop style:position="13.007cm" style:type="right" style:leader-style="dotted" style:leader-text="."/>
        </style:tab-stops>
      </style:paragraph-properties>
      <style:text-properties style:font-name="Calibri" fo:font-size="9pt" style:font-size-asian="9pt" style:font-size-complex="9pt"/>
    </style:style>
    <style:style style:name="Body_20_Text_20_2" style:display-name="Body Text 2" style:family="paragraph" style:parent-style-name="Standard" style:default-outline-level="">
      <style:paragraph-properties fo:text-align="justify" style:justify-single-word="false"/>
      <style:text-properties style:font-name="Arial1" fo:language="es" fo:country="AR" style:font-name-complex="Arial2"/>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font-name-complex="Tahoma1"/>
    </style:style>
    <style:style style:name="Text_20_body_20_indent" style:display-name="Text body indent" style:family="paragraph" style:parent-style-name="Standard" style:default-outline-level="" style:class="text">
      <style:paragraph-properties fo:margin-left="1.27cm" fo:margin-right="0cm" fo:text-align="justify" style:justify-single-word="false" fo:text-indent="0cm" style:auto-text-indent="false"/>
      <style:text-properties style:font-name="Arial1" style:font-name-complex="Arial2"/>
    </style:style>
    <style:style style:name="Body_20_Text_20_Indent_20_2" style:display-name="Body Text Indent 2" style:family="paragraph" style:parent-style-name="Standard" style:default-outline-level="">
      <style:paragraph-properties fo:margin-left="1.905cm" fo:margin-right="0cm" fo:text-align="justify" style:justify-single-word="false" fo:text-indent="0cm" style:auto-text-indent="false"/>
      <style:text-properties style:font-name="Arial1" style:font-name-complex="Arial2"/>
    </style:style>
    <style:style style:name="List_20_2" style:display-name="List 2" style:family="paragraph" style:parent-style-name="Standard" style:default-outline-level="" style:class="list">
      <style:paragraph-properties fo:margin-left="0.998cm" fo:margin-right="0cm" fo:margin-top="0cm" fo:margin-bottom="0.212cm" fo:text-indent="-0.499cm" style:auto-text-indent="false"/>
    </style:style>
    <style:style style:name="List_20_Bullet_20_2" style:display-name="List Bullet 2" style:family="paragraph" style:parent-style-name="Standard" style:default-outline-level=""/>
    <style:style style:name="List_20_Bullet_20_3" style:display-name="List Bullet 3" style:family="paragraph" style:parent-style-name="Standard" style:default-outline-level=""/>
    <style:style style:name="List_20_Continue" style:display-name="List Continue" style:family="paragraph" style:parent-style-name="Standard" style:default-outline-level="">
      <style:paragraph-properties fo:margin-left="0.499cm" fo:margin-right="0cm" fo:margin-top="0cm" fo:margin-bottom="0.212cm" fo:text-indent="0cm" style:auto-text-indent="false"/>
    </style:style>
    <style:style style:name="List_20_Continue_20_2" style:display-name="List Continue 2" style:family="paragraph" style:parent-style-name="Standard" style:default-outline-level="">
      <style:paragraph-properties fo:margin-left="0.998cm" fo:margin-right="0cm" fo:margin-top="0cm" fo:margin-bottom="0.212cm" fo:text-indent="0cm" style:auto-text-indent="false"/>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1" fo:font-size="16pt" fo:font-weight="bold" style:letter-kerning="true" style:font-size-asian="16pt" style:font-weight-asian="bold" style:font-name-complex="Arial2" style:font-size-complex="16pt" style:font-weight-complex="bold"/>
    </style:style>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1" fo:font-size="14pt" fo:font-style="italic" style:font-size-asian="14pt" style:font-style-asian="italic" style:font-name-complex="Arial2" style:font-size-complex="14pt" style:font-style-complex="italic"/>
    </style:style>
    <style:style style:name="Body_20_Text_20_Indent_20_3" style:display-name="Body Text Indent 3" style:family="paragraph" style:parent-style-name="Standard" style:default-outline-level="">
      <style:paragraph-properties fo:margin-left="1cm" fo:margin-right="0cm" fo:text-indent="0cm" style:auto-text-indent="false"/>
      <style:text-properties style:font-name="Verdana"/>
    </style:style>
    <style:style style:name="annotation_20_text" style:display-name="annotation text" style:family="paragraph" style:parent-style-name="Standard" style:default-outline-level="">
      <style:paragraph-properties fo:margin-top="0cm" fo:margin-bottom="0.353cm" fo:line-height="115%"/>
      <style:text-properties style:font-name="Calibri" fo:font-size="10pt" fo:language="es" fo:country="ES" style:font-size-asian="10pt" style:language-asian="es" style:country-asian="ES" style:font-size-complex="10pt"/>
    </style:style>
    <style:style style:name="footnote_20_text" style:display-name="footnote text" style:family="paragraph" style:parent-style-name="Standard" style:default-outline-level="">
      <style:paragraph-properties fo:margin-top="0cm" fo:margin-bottom="0.353cm" fo:line-height="115%"/>
      <style:text-properties style:font-name="Calibri" fo:font-size="10pt" fo:language="es" fo:country="ES" style:font-size-asian="10pt" style:language-asian="es" style:country-asian="ES" style:font-size-complex="10pt"/>
    </style:style>
    <style:style style:name="List_20_Paragraph" style:display-name="List Paragraph" style:family="paragraph" style:parent-style-name="Standard" style:default-outline-level="">
      <style:paragraph-properties fo:margin-left="1.27cm" fo:margin-right="0cm" fo:margin-top="0cm" fo:margin-bottom="0.353cm" fo:line-height="115%" fo:text-indent="0cm" style:auto-text-indent="false"/>
      <style:text-properties style:font-name="Calibri" fo:font-size="11pt" fo:language="es" fo:country="ES" style:font-size-asian="11pt" style:language-asian="es" style:country-asian="ES" style:font-size-complex="11pt"/>
    </style:style>
    <style:style style:name="index_20_1" style:display-name="index 1" style:family="paragraph" style:parent-style-name="Standard" style:default-outline-level="">
      <style:paragraph-properties fo:margin-left="0.423cm" fo:margin-right="0cm" fo:text-indent="-0.423cm" style:auto-text-indent="false"/>
      <style:text-properties style:font-name="Calibri" fo:font-size="9pt" style:font-size-asian="9pt" style:font-size-complex="9pt"/>
    </style:style>
    <style:style style:name="index_20_2" style:display-name="index 2" style:family="paragraph" style:parent-style-name="Standard" style:default-outline-level="">
      <style:paragraph-properties fo:margin-left="0.847cm" fo:margin-right="0cm" fo:text-indent="-0.423cm" style:auto-text-indent="false"/>
      <style:text-properties style:font-name="Calibri" fo:font-size="9pt" style:font-size-asian="9pt" style:font-size-complex="9pt"/>
    </style:style>
    <style:style style:name="index_20_3" style:display-name="index 3" style:family="paragraph" style:parent-style-name="Standard" style:default-outline-level="">
      <style:paragraph-properties fo:margin-left="1.27cm" fo:margin-right="0cm" fo:text-indent="-0.423cm" style:auto-text-indent="false"/>
      <style:text-properties style:font-name="Calibri" fo:font-size="9pt" style:font-size-asian="9pt" style:font-size-complex="9pt"/>
    </style:style>
    <style:style style:name="index_20_4" style:display-name="index 4" style:family="paragraph" style:parent-style-name="Standard" style:default-outline-level="">
      <style:paragraph-properties fo:margin-left="1.693cm" fo:margin-right="0cm" fo:text-indent="-0.423cm" style:auto-text-indent="false"/>
      <style:text-properties style:font-name="Calibri" fo:font-size="9pt" style:font-size-asian="9pt" style:font-size-complex="9pt"/>
    </style:style>
    <style:style style:name="index_20_5" style:display-name="index 5" style:family="paragraph" style:parent-style-name="Standard" style:default-outline-level="">
      <style:paragraph-properties fo:margin-left="2.117cm" fo:margin-right="0cm" fo:text-indent="-0.423cm" style:auto-text-indent="false"/>
      <style:text-properties style:font-name="Calibri" fo:font-size="9pt" style:font-size-asian="9pt" style:font-size-complex="9pt"/>
    </style:style>
    <style:style style:name="index_20_6" style:display-name="index 6" style:family="paragraph" style:parent-style-name="Standard" style:default-outline-level="">
      <style:paragraph-properties fo:margin-left="2.54cm" fo:margin-right="0cm" fo:text-indent="-0.423cm" style:auto-text-indent="false"/>
      <style:text-properties style:font-name="Calibri" fo:font-size="9pt" style:font-size-asian="9pt" style:font-size-complex="9pt"/>
    </style:style>
    <style:style style:name="index_20_7" style:display-name="index 7" style:family="paragraph" style:parent-style-name="Standard" style:default-outline-level="">
      <style:paragraph-properties fo:margin-left="2.963cm" fo:margin-right="0cm" fo:text-indent="-0.423cm" style:auto-text-indent="false"/>
      <style:text-properties style:font-name="Calibri" fo:font-size="9pt" style:font-size-asian="9pt" style:font-size-complex="9pt"/>
    </style:style>
    <style:style style:name="index_20_8" style:display-name="index 8" style:family="paragraph" style:parent-style-name="Standard" style:default-outline-level="">
      <style:paragraph-properties fo:margin-left="3.387cm" fo:margin-right="0cm" fo:text-indent="-0.423cm" style:auto-text-indent="false"/>
      <style:text-properties style:font-name="Calibri" fo:font-size="9pt" style:font-size-asian="9pt" style:font-size-complex="9pt"/>
    </style:style>
    <style:style style:name="index_20_9" style:display-name="index 9" style:family="paragraph" style:parent-style-name="Standard" style:default-outline-level="">
      <style:paragraph-properties fo:margin-left="3.81cm" fo:margin-right="0cm" fo:text-indent="-0.423cm" style:auto-text-indent="false"/>
      <style:text-properties style:font-name="Calibri" fo:font-size="9pt" style:font-size-asian="9pt" style:font-size-complex="9pt"/>
    </style:style>
    <style:style style:name="index_20_heading" style:display-name="index heading" style:family="paragraph" style:parent-style-name="Standard" style:default-outline-level="">
      <style:paragraph-properties fo:margin-top="0.423cm" fo:margin-bottom="0.212cm" fo:text-align="center" style:justify-single-word="false"/>
      <style:text-properties style:font-name="Calibri" fo:font-size="13pt" fo:font-weight="bold" style:font-size-asian="13pt" style:font-weight-asian="bold" style:font-size-complex="13pt" style:font-weight-complex="bold"/>
    </style:style>
    <style:style style:name="Contents_20_Heading" style:display-name="Contents Heading" style:family="paragraph" style:parent-style-name="Heading_20_1" style:default-outline-level="" style:class="index">
      <style:paragraph-properties fo:margin-top="0.847cm" fo:margin-bottom="0cm" fo:line-height="115%" fo:text-align="start" style:justify-single-word="false" fo:keep-together="always" text:number-lines="false" text:line-number="0"/>
      <style:text-properties fo:color="#365f91" style:font-name="Cambria" fo:font-size="16pt" fo:font-weight="bold" style:font-size-asian="16pt" style:language-asian="en" style:country-asian="US" style:font-weight-asian="bold" style:font-size-complex="14pt"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49cm" fo:margin-bottom="0.049cm"/>
    </style:style>
    <style:style style:name="Plain_20_Text" style:display-name="Plain Text" style:family="paragraph" style:parent-style-name="Standard" style:default-outline-level="">
      <style:text-properties style:font-name="Consolas" fo:font-size="10.5pt" style:font-size-asian="10.5pt" style:language-asian="en" style:country-asian="US" style:font-size-complex="10.5pt"/>
    </style:style>
    <style:style style:name="No_20_Spacing" style:display-name="No Spacing" style:family="paragraph" style:default-outline-level="">
      <style:paragraph-properties fo:orphans="2" fo:widows="2" style:writing-mode="lr-tb"/>
      <style:text-properties style:use-window-font-color="true" style:font-name="Calibri" fo:language="es" fo:country="ES" style:language-asian="en" style:country-asian="US"/>
    </style:style>
    <style:style style:name="RMyA_20_Título_20_1" style:display-name="RMyA Título 1" style:family="paragraph" style:parent-style-name="Heading_20_1" style:default-outline-level="1" style:list-style-name="Outline">
      <style:paragraph-properties fo:margin-top="0.423cm" fo:margin-bottom="0.212cm" style:line-height-at-least="0.423cm" fo:text-align="justify" style:justify-single-word="false" fo:keep-together="always" fo:background-color="#e5e5e5" fo:padding-left="0.106cm" fo:padding-right="0cm" fo:padding-top="0.106cm" fo:padding-bottom="0.106cm" fo:border-left="0.026cm solid #ffffff" fo:border-right="none" fo:border-top="0.212cm solid #ffffff" fo:border-bottom="0.026cm solid #ffffff">
        <style:tab-stops>
          <style:tab-stop style:position="1cm"/>
        </style:tab-stops>
        <style:background-image/>
      </style:paragraph-properties>
      <style:text-properties style:text-position="58% 100%" style:font-name="Arial Black" fo:font-size="12pt" fo:letter-spacing="-0.018cm" fo:language="es" fo:country="AR" fo:font-weight="normal" style:letter-kerning="true" style:font-size-asian="12pt" style:font-weight-asian="normal"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2"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language="es" fo:country="ES" fo:font-weight="bold" style:letter-kerning="true" style:font-size-asian="16pt" style:language-asian="es" style:country-asian="ES" style:font-weight-asian="bold" style:font-name-complex="Times New Roman1" style:font-size-complex="16pt" style:font-weight-complex="bold"/>
    </style:style>
    <style:style style:name="Heading_20_2_20_Char" style:display-name="Heading 2 Char" style:family="text" style:parent-style-name="Default_20_Paragraph_20_Font">
      <style:text-properties style:font-name="Cambria" fo:font-size="14pt" fo:language="es" fo:country="ES" fo:font-style="italic" fo:font-weight="bold" style:font-size-asian="14pt" style:language-asian="es" style:country-asian="ES" style:font-style-asian="italic" style:font-weight-asian="bold" style:font-name-complex="Times New Roman1"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language="es" fo:country="ES" fo:font-weight="bold" style:font-size-asian="13pt" style:language-asian="es" style:country-asian="ES" style:font-weight-asian="bold" style:font-name-complex="Times New Roman1" style:font-size-complex="13pt" style:font-weight-complex="bold"/>
    </style:style>
    <style:style style:name="Heading_20_4_20_Char" style:display-name="Heading 4 Char" style:family="text" style:parent-style-name="Default_20_Paragraph_20_Font">
      <style:text-properties style:font-name="Calibri" fo:font-size="14pt" fo:language="es" fo:country="ES" fo:font-weight="bold" style:font-size-asian="14pt" style:language-asian="es" style:country-asian="ES" style:font-weight-asian="bold" style:font-name-complex="Times New Roman1" style:font-size-complex="14pt" style:font-weight-complex="bold"/>
    </style:style>
    <style:style style:name="Heading_20_5_20_Char" style:display-name="Heading 5 Char" style:family="text" style:parent-style-name="Default_20_Paragraph_20_Font">
      <style:text-properties fo:font-size="13pt" fo:language="es" fo:country="ES" fo:font-style="italic" fo:font-weight="bold" style:font-size-asian="13pt" style:language-asian="es" style:country-asian="ES" style:font-style-asian="italic" style:font-weight-asian="bold" style:font-size-complex="13pt" style:font-style-complex="italic" style:font-weight-complex="bold"/>
    </style:style>
    <style:style style:name="Heading_20_6_20_Char" style:display-name="Heading 6 Char" style:family="text" style:parent-style-name="Default_20_Paragraph_20_Font">
      <style:text-properties style:font-name="Arial1" fo:language="es" fo:country="AR" style:language-asian="es" style:country-asian="ES" style:font-name-complex="Arial2"/>
    </style:style>
    <style:style style:name="Heading_20_7_20_Char" style:display-name="Heading 7 Char" style:family="text" style:parent-style-name="Default_20_Paragraph_20_Font">
      <style:text-properties style:font-name="Arial1" fo:language="es" fo:country="AR" fo:font-weight="bold" style:language-asian="es" style:country-asian="ES" style:font-weight-asian="bold" style:font-name-complex="Arial2" style:font-weight-complex="bold"/>
    </style:style>
    <style:style style:name="Heading_20_8_20_Char" style:display-name="Heading 8 Char" style:family="text" style:parent-style-name="Default_20_Paragraph_20_Font">
      <style:text-properties style:font-name="Calibri" fo:font-size="12pt" fo:language="es" fo:country="ES" fo:font-style="italic" style:font-size-asian="12pt" style:language-asian="es" style:country-asian="ES" style:font-style-asian="italic" style:font-name-complex="Times New Roman1" style:font-size-complex="12pt" style:font-style-complex="italic"/>
    </style:style>
    <style:style style:name="Heading_20_9_20_Char" style:display-name="Heading 9 Char" style:family="text" style:parent-style-name="Default_20_Paragraph_20_Font">
      <style:text-properties style:font-name="Cambria" fo:language="es" fo:country="ES" style:language-asian="es" style:country-asian="ES" style:font-name-complex="Times New Roman1"/>
    </style:style>
    <style:style style:name="Header_20_Char" style:display-name="Header Char" style:family="text" style:parent-style-name="Default_20_Paragraph_20_Font">
      <style:text-properties fo:font-size="12pt" fo:language="es" fo:country="ES" style:font-size-asian="12pt" style:language-asian="es" style:country-asian="ES" style:font-name-complex="Times New Roman1" style:font-size-complex="12pt"/>
    </style:style>
    <style:style style:name="Footer_20_Char" style:display-name="Footer Char" style:family="text" style:parent-style-name="Default_20_Paragraph_20_Font">
      <style:text-properties fo:font-size="12pt" fo:language="es" fo:country="ES" style:font-size-asian="12pt" style:language-asian="es" style:country-asian="ES" style:font-name-complex="Times New Roman1" style:font-size-complex="12pt"/>
    </style:style>
    <style:style style:name="page_20_number" style:display-name="page number" style:family="text" style:parent-style-name="Default_20_Paragraph_20_Font">
      <style:text-properties style:font-name-complex="Times New Roman1"/>
    </style:style>
    <style:style style:name="Body_20_Text_20_Char" style:display-name="Body Text Char" style:family="text" style:parent-style-name="Default_20_Paragraph_20_Font">
      <style:text-properties fo:font-size="12pt" fo:language="es" fo:country="ES" style:font-size-asian="12pt" style:language-asian="es" style:country-asian="ES" style:font-name-complex="Times New Roman1" style:font-size-complex="12pt"/>
    </style:style>
    <style:style style:name="Body_20_Text_20_3_20_Char" style:display-name="Body Text 3 Char" style:family="text" style:parent-style-name="Default_20_Paragraph_20_Font">
      <style:text-properties fo:font-size="8pt" fo:language="es" fo:country="ES" style:font-size-asian="8pt" style:language-asian="es" style:country-asian="ES" style:font-name-complex="Times New Roman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Body_20_Text_20_2_20_Char" style:display-name="Body Text 2 Char" style:family="text" style:parent-style-name="Default_20_Paragraph_20_Font">
      <style:text-properties fo:font-size="12pt" fo:language="es" fo:country="ES" style:font-size-asian="12pt" style:language-asian="es" style:country-asian="ES" style:font-name-complex="Times New Roman1" style:font-size-complex="12pt"/>
    </style:style>
    <style:style style:name="Document_20_Map_20_Char" style:display-name="Document Map Char" style:family="text" style:parent-style-name="Default_20_Paragraph_20_Font">
      <style:text-properties fo:font-size="1pt" fo:language="es" fo:country="ES" style:font-size-asian="1pt" style:language-asian="es" style:country-asian="ES" style:font-name-complex="Times New Roman1"/>
    </style:style>
    <style:style style:name="Body_20_Text_20_Indent_20_Char" style:display-name="Body Text Indent Char" style:family="text" style:parent-style-name="Default_20_Paragraph_20_Font">
      <style:text-properties fo:font-size="12pt" fo:language="es" fo:country="ES" style:font-size-asian="12pt" style:language-asian="es" style:country-asian="ES" style:font-name-complex="Times New Roman1" style:font-size-complex="12pt"/>
    </style:style>
    <style:style style:name="Body_20_Text_20_Indent_20_2_20_Char" style:display-name="Body Text Indent 2 Char" style:family="text" style:parent-style-name="Default_20_Paragraph_20_Font">
      <style:text-properties fo:font-size="12pt" fo:language="es" fo:country="ES" style:font-size-asian="12pt" style:language-asian="es" style:country-asian="ES" style:font-name-complex="Times New Roman1" style:font-size-complex="12pt"/>
    </style:style>
    <style:style style:name="Title_20_Char" style:display-name="Title Char" style:family="text" style:parent-style-name="Default_20_Paragraph_20_Font">
      <style:text-properties style:font-name="Cambria" fo:font-size="16pt" fo:language="es" fo:country="ES" fo:font-weight="bold" style:letter-kerning="true" style:font-size-asian="16pt" style:language-asian="es" style:country-asian="ES" style:font-weight-asian="bold" style:font-name-complex="Times New Roman1" style:font-size-complex="16pt" style:font-weight-complex="bold"/>
    </style:style>
    <style:style style:name="Subtitle_20_Char" style:display-name="Subtitle Char" style:family="text" style:parent-style-name="Default_20_Paragraph_20_Font">
      <style:text-properties style:font-name="Cambria" fo:font-size="12pt" fo:language="es" fo:country="ES" style:font-size-asian="12pt" style:language-asian="es" style:country-asian="ES" style:font-name-complex="Times New Roman1"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Body_20_Text_20_Indent_20_3_20_Char" style:display-name="Body Text Indent 3 Char" style:family="text" style:parent-style-name="Default_20_Paragraph_20_Font">
      <style:text-properties fo:font-size="8pt" fo:language="es" fo:country="ES" style:font-size-asian="8pt" style:language-asian="es" style:country-asian="ES" style:font-name-complex="Times New Roman1" style:font-size-complex="8pt"/>
    </style:style>
    <style:style style:name="Comment_20_Text_20_Char" style:display-name="Comment Text Char" style:family="text" style:parent-style-name="Default_20_Paragraph_20_Font">
      <style:text-properties style:font-name="Calibri" fo:language="es" fo:country="ES" style:language-asian="es" style:country-asian="ES" style:font-name-complex="Times New Roman1"/>
    </style:style>
    <style:style style:name="Footnote_20_Text_20_Char" style:display-name="Footnote Text Char" style:family="text" style:parent-style-name="Default_20_Paragraph_20_Font">
      <style:text-properties style:font-name="Calibri" fo:language="es" fo:country="ES" style:language-asian="es" style:country-asian="ES" style:font-name-complex="Times New Roman1"/>
    </style:style>
    <style:style style:name="footnote_20_reference" style:display-name="footnote reference" style:family="text" style:parent-style-name="Default_20_Paragraph_20_Font">
      <style:text-properties style:text-position="super 58%" style:font-name-complex="Times New Roman1"/>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Plain_20_Text_20_Char" style:display-name="Plain Text Char" style:family="text" style:parent-style-name="Default_20_Paragraph_20_Font">
      <style:text-properties style:font-name="Consolas" fo:font-size="10.5pt" style:font-size-asian="10.5pt" style:language-asian="en" style:country-asian="US" style:font-name-complex="Times New Roman1" style:font-size-complex="10.5pt"/>
    </style:style>
    <style:style style:name="No_20_Spacing_20_Char" style:display-name="No Spacing Char" style:family="text" style:parent-style-name="Default_20_Paragraph_20_Font">
      <style:text-properties style:font-name="Calibri" fo:font-size="11pt" fo:language="es" fo:country="ES" style:font-size-asian="11pt" style:language-asian="en" style:country-asian="US" style:font-name-complex="Times New Roman1" style:font-size-complex="11pt" style:language-complex="ar" style:country-complex="SA"/>
    </style:style>
    <style:style style:name="Emphasis" style:family="text" style:parent-style-name="Default_20_Paragraph_20_Font">
      <style:text-properties fo:font-style="italic" style:font-style-asian="italic" style:font-name-complex="Times New Roman1" style:font-style-complex="italic"/>
    </style:style>
    <style:style style:name="m1" style:family="text" style:parent-style-name="Default_20_Paragraph_20_Font">
      <style:text-properties fo:color="#0000ff" style:font-name-complex="Times New Roman1"/>
    </style:style>
    <style:style style:name="t1" style:family="text" style:parent-style-name="Default_20_Paragraph_20_Font">
      <style:text-properties fo:color="#990000" style:font-name-complex="Times New Roman1"/>
    </style:style>
    <style:style style:name="b1" style:family="text" style:parent-style-name="Default_20_Paragraph_20_Font">
      <style:text-properties fo:color="#ff0000" style:font-name="Courier New" style:text-underline-style="none" fo:font-weight="bold" style:text-blinking="false" style:font-weight-asian="bold" style:font-name-complex="Times New Roman1" style:font-weight-complex="bold"/>
    </style:style>
    <style:style style:name="ns1" style:family="text" style:parent-style-name="Default_20_Paragraph_20_Font">
      <style:text-properties fo:color="#ff0000" style:font-name-complex="Times New Roman1"/>
    </style:style>
    <style:style style:name="HTML_20_Preformatted_20_Char" style:display-name="HTML Preformatted Char" style:family="text" style:parent-style-name="Default_20_Paragraph_20_Font">
      <style:text-properties style:font-name="Courier New" style:font-name-complex="Courier New2"/>
    </style:style>
    <style:style style:name="pas1-reservedword1" style:family="text" style:parent-style-name="Default_20_Paragraph_20_Font">
      <style:text-properties fo:color="#000000" fo:font-weight="bold" style:font-weight-asian="bold" style:font-name-complex="Times New Roman1" style:font-weight-complex="bold"/>
    </style:style>
    <style:style style:name="pas1-space1" style:family="text" style:parent-style-name="Default_20_Paragraph_20_Font">
      <style:text-properties fo:color="#000000" style:font-name-complex="Times New Roman1"/>
    </style:style>
    <style:style style:name="pas1-comment1" style:family="text" style:parent-style-name="Default_20_Paragraph_20_Font">
      <style:text-properties fo:color="#000080" fo:font-style="italic" style:font-style-asian="italic" style:font-name-complex="Times New Roman1" style:font-style-complex="italic"/>
    </style:style>
    <style:style style:name="pas1-symbol1" style:family="text" style:parent-style-name="Default_20_Paragraph_20_Font">
      <style:text-properties fo:color="#000000" style:font-name-complex="Times New Roman1"/>
    </style:style>
    <style:style style:name="methname" style:family="text" style:parent-style-name="Default_20_Paragraph_20_Font">
      <style:text-properties style:font-name-complex="Times New Roman1"/>
    </style:style>
    <style:style style:name="parmname" style:family="text" style:parent-style-name="Default_20_Paragraph_20_Font">
      <style:text-properties style:font-name-complex="Times New Roman1"/>
    </style:style>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style>
    <text:outline-style style:name="Outline">
      <text:outline-level-style text:level="1" text:style-name="ListLabel_20_1" style:num-suffix="." style:num-format="1">
        <style:list-level-properties text:list-level-position-and-space-mode="label-alignment">
          <style:list-level-label-alignment text:label-followed-by="listtab" text:list-tab-stop-position="0.635cm" fo:text-indent="-0.762cm" fo:margin-left="0.762cm"/>
        </style:list-level-properties>
      </text:outline-level-style>
      <text:outline-level-style text:level="2" text:style-name="ListLabel_20_1" style:num-suffix="." style:num-format="1" text:display-levels="2">
        <style:list-level-properties text:list-level-position-and-space-mode="label-alignment">
          <style:list-level-label-alignment text:label-followed-by="listtab" text:list-tab-stop-position="5.08cm" fo:text-indent="-0.762cm" fo:margin-left="4.572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ListLabel_20_1" style:num-suffix=".4.1" style:num-format="" text:start-value="4">
        <style:list-level-properties text:list-level-position-and-space-mode="label-alignment">
          <style:list-level-label-alignment text:label-followed-by="listtab" text:list-tab-stop-position="8.001cm" fo:text-indent="-1.651cm" fo:margin-left="8.001cm"/>
        </style:list-level-properties>
      </text:outline-level-style>
      <text:outline-level-style text:level="7" text:style-name="ListLabel_20_1" style:num-prefix="4.4.1." style:num-format="1" text:display-levels="6">
        <style:list-level-properties text:list-level-position-and-space-mode="label-alignment">
          <style:list-level-label-alignment text:label-followed-by="listtab" text:list-tab-stop-position="8.89cm" fo:text-indent="-1.905cm" fo:margin-left="8.89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5.08cm" fo:text-indent="-0.762cm" fo:margin-left="4.572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5.715cm" fo:text-indent="-0.889cm" fo:margin-left="5.334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6.223cm" fo:text-indent="-1.143cm" fo:margin-left="6.223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8.89cm" fo:text-indent="-1.397cm" fo:margin-left="7.112cm"/>
        </style:list-level-properties>
      </text:list-level-style-number>
      <text:list-level-style-number text:level="6" text:style-name="ListLabel_20_1" style:num-suffix=".4.1" style:num-format="" text:start-value="4">
        <style:list-level-properties text:list-level-position-and-space-mode="label-alignment">
          <style:list-level-label-alignment text:label-followed-by="listtab" text:list-tab-stop-position="8.001cm" fo:text-indent="-1.651cm" fo:margin-left="8.001cm"/>
        </style:list-level-properties>
      </text:list-level-style-number>
      <text:list-level-style-number text:level="7" text:style-name="ListLabel_20_1" style:num-prefix="4.4.1." style:num-format="1" text:display-levels="6">
        <style:list-level-properties text:list-level-position-and-space-mode="label-alignment">
          <style:list-level-label-alignment text:label-followed-by="listtab" text:list-tab-stop-position="8.89cm" fo:text-indent="-1.905cm" fo:margin-left="8.89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10.16cm" fo:text-indent="-2.159cm" fo:margin-left="9.779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11.43cm" fo:text-indent="-2.54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text:list-tab-stop-position="0.423cm" fo:text-indent="-0.635cm" fo:margin-left="0.423cm"/>
        </style:list-level-properties>
        <style:text-properties fo:font-family="Arial"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1.693cm" fo:text-indent="-0.635cm" fo:margin-left="1.6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5.503cm" fo:text-indent="-0.635cm" fo:margin-left="5.5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773cm" fo:text-indent="-0.635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043cm" fo:text-indent="-0.635cm" fo:margin-left="8.043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9.313cm" fo:text-indent="-0.635cm" fo:margin-left="9.3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583cm" fo:text-indent="-0.635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423cm" fo:text-indent="-0.635cm" fo:margin-left="0.42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693cm" fo:text-indent="-0.635cm" fo:margin-left="1.6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5.503cm" fo:text-indent="-0.635cm" fo:margin-left="5.5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773cm" fo:text-indent="-0.635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043cm" fo:text-indent="-0.635cm" fo:margin-left="8.043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9.313cm" fo:text-indent="-0.635cm" fo:margin-left="9.3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583cm" fo:text-indent="-0.635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00000a"/>
    </style:style>
    <style:style style:name="MP2" style:family="paragraph" style:parent-style-name="Footer">
      <style:paragraph-properties fo:margin-left="0cm" fo:margin-right="0.635cm" fo:text-indent="0cm" style:auto-text-indent="false" fo:padding-left="0cm" fo:padding-right="0cm" fo:padding-top="0.035cm" fo:padding-bottom="0cm" fo:border-left="none" fo:border-right="none" fo:border-top="0.018cm solid #00000a" fo:border-bottom="none"/>
    </style:style>
    <style:style style:name="MT1" style:family="text">
      <style:text-properties style:font-name="Arial1" fo:language="es" fo:country="ES"/>
    </style:style>
    <style:style style:name="MT2" style:family="text">
      <style:text-properties style:font-name="Arial Black" fo:language="es" fo:country="ES" fo:font-weight="bold" style:font-weight-asian="bold"/>
    </style:style>
    <style:style style:name="MT3" style:family="text">
      <style:text-properties style:font-name="Verdana" fo:font-size="9pt" fo:language="es" fo:country="ES" style:font-size-asian="9pt" text:display="none"/>
    </style:style>
    <style:style style:name="MT4" style:family="text">
      <style:text-properties style:font-name="Verdana" fo:font-size="9pt" fo:language="es" fo:country="ES" style:font-size-asian="9pt"/>
    </style:style>
    <style:style style:name="MT5" style:family="text">
      <style:text-properties style:font-name="Symbol" fo:font-size="9pt" fo:language="es" fo:country="ES" fo:font-weight="bold" style:font-size-asian="9pt" style:font-weight-asian="bold" style:font-size-complex="9pt"/>
    </style:style>
    <style:style style:name="MT6" style:family="text">
      <style:text-properties style:font-name="Verdana" fo:font-size="10pt" fo:language="es" fo:country="ES" style:font-size-asian="10pt"/>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Manual de Desarrollo de </text:span><text:span text:style-name="MT2">INTEGRABILIDAD</text:span><text:span text:style-name="MT1"> <text:s/></text:span></text:p>
      </style:header>
      <style:footer>
        <text:p text:style-name="MP2"><text:span text:style-name="MT3"/><text:span text:style-name="MT4">Copyright </text:span><text:span text:style-name="MT5"></text:span><text:span text:style-name="MT4"> 1995,2009 THINKNET SA, Reservados Todos los derechos <text:s text:c="13"/></text:span><text:span text:style-name="MT6">Pag. </text:span><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finición de pantallas configurables</dc:title>
    <meta:initial-creator>raul</meta:initial-creator>
    <dc:creator>Eduardo Luis </dc:creator>
    <meta:editing-cycles>75</meta:editing-cycles>
    <meta:print-date>2006-09-15T19:17:00</meta:print-date>
    <meta:creation-date>2009-12-09T22:20:00</meta:creation-date>
    <dc:date>2013-02-21T20:29:11.13</dc:date>
    <meta:editing-duration>PT46M47S</meta:editing-duration>
    <meta:generator>OpenOffice.org/3.3$Win32 OpenOffice.org_project/330m20$Build-9567</meta:generator>
    <meta:document-statistic meta:table-count="5" meta:image-count="0" meta:object-count="0" meta:page-count="53" meta:paragraph-count="1485" meta:word-count="14909" meta:character-count="1072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